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aankondiging bestemmingsplan ‘Zittard ongen. (ten zuiden van nr. 44)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bestemmingsplan ‘Zittard ongen. (ten zuiden van nr. 44)’ wordt voorbereid. Het bestemmingsplan voorziet in de bouw van 1 woning.</text:p>
            <text:p text:style-name="common-al">Op grond van deze vooraankondiging:</text:p>
            <text:p text:style-name="common-al">- worden geen stukken over het voornemen ter inzage gelegd;</text:p>
            <text:p text:style-name="common-al">- wordt geen gelegenheid geboden zienswijzen over dit voornemen naar voren te brengen;</text:p>
            <text:p text:style-name="common-al">- wordt geen onafhankelijke instantie in de gelegenheid gesteld advies uit te brengen over dit voornemen.</text:p>
            <text:p text:style-name="common-al">Zodra het bestemmingsplan als ontwerp ter inzage wordt gelegd, wordt dit bekendgemaakt in het Gemeenteblad en de Staatscourant. Via <text:a xlink:href="http://www.veldhoven.nl" xlink:type="simple">www.veldhoven.nl</text:a> kunt u deze bekendmakingen vinden. Tijdens deze terinzagelegging heeft u gelegenheid om uw zienswijze over het ontwerpbestemmingsplan in te dienen. </text:p>
            <text:p text:style-name="common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0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2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2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148-0201</meta:user-defined>
    <meta:user-defined meta:name="DCTERMS.abstract">Vooraankondiging bestemmingsplan 'Zittard ongen. (ten zuiden van nr. 44)'</meta:user-defined>
    <meta:user-defined meta:name="OVERHEIDop.Ruimtelijkeplannen/DC.type">bestemmingsplan</meta:user-defined>
    <dc:language>nl</dc:language>
    <meta:user-defined meta:name="OVERHEID.Gemeente/DC.spatial">Veldhoven</meta:user-defined>
    <meta:user-defined meta:name="OVERHEID.EPSG28992/DC.spatial">153671.526 379738.962</meta:user-defined>
    <meta:user-defined meta:name="DC.title">Vooraankondiging bestemmingsplan ‘Zittard ongen. (ten zuiden van nr. 44)’</meta:user-defined>
    <meta:user-defined meta:name="OVERHEID.PostcodeHuisnummer/OVERHEIDop.postcodeHuisnummer">5505JD 44</meta:user-defined>
    <meta:user-defined meta:name="OVERHEIDop.straatnaam">Zittard</meta:user-defined>
    <meta:user-defined meta:name="OVERHEIDop.woonplaats">Veldhov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8201</meta:user-defined>
    <meta:user-defined meta:name="OVERHEIDop.StcrtID/DC.identifier">stcrt-2021-18201</meta:user-defined>
    <meta:user-defined meta:name="OVERHEIDop.versieInformatie"/>
  </office:meta>
</office:document-meta>
</file>