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 (Schuytgraaf Vel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rnhem maken ingevolge artikel 7 lid 1 van de Wet voorkeursrecht gemeenten (Wvg) bekend dat zij bij besluit van 6 april 2021, op grond van het bepaalde in artikel 6 van de Wvg, heeft besloten gronden, globaal gelegen tussen de Achterstraat, Vogelenzangsestraat, Laan van de Bevrijding en Draaibrug in Arnhem voorlopig aan te wijzen als gronden, waarop de artikelen 10 t/m 15, 24 en 26 van de Wvg van toepassing zijn. Aangewezen zijn gronden die op dit moment worden gebruikt voor agrarische doeleinden en waar een vorm van wonen aan wordt toegedacht ten behoeve van de ontwikkeling van Schuytgraaf. </text:p>
            <text:p text:style-name="common-al"/>
            <text:p text:style-name="common-al">Gevolgen</text:p>
            <text:p text:style-name="common-al">Het voorkeursrecht betreft gronden in het gebied Veld 1 in de wijk Schuytgraaf, die globaal zijn gelegen tussen de Achterstraat, Vogelenzangsestraat, Laan van de Bevrijding en Draaibrug te Arnhem. 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
            <text:p text:style-name="common-al">Ter inzage</text:p>
            <text:p text:style-name="common-al">De eigenaren en beperkt gerechtigden van deze percelen ontvangen ieder afzonderlijk, per aangetekende brief, bericht over de inhoud van dit besluit en de gevolgen hiervan. Het besluit met de kaart en de lijst van voorlopig aangewezen gronden en het raadsvoorstel, ligt gedurende zes weken, van 9 april 2021 tot en met 20 mei 2021, tijdens kantooruren ter inzage in het stadskantoor, Eusebiusbuitensingel 53, 6828 HZ Arnhem. Voor openingstijden en het maken van een afspraak wordt verwezen naar de website www.arnhem.nl/algemeen/contact. </text:p>
            <text:p text:style-name="common-al"/>
            <text:p text:style-name="common-al">Zienswijzen</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9 april 2021 en eindigende op 6 mei 2021, hun zienswijzen over het raadsvoorstel schriftelijk, danwel mondeling, naar voren te brengen. Schriftelijke zienswijzen kunnen worden gericht aan de raad van de gemeente Arnhem, Postbus 9200, 6800 HA ARNHEM, onder vermelding van het zaaknummer 550760. Mondeling kunnen belanghebbenden hun zienswijze kenbaar maken aan de raad via mevrouw M. Knaapen. Zij is te bereiken via telefoonnummer 026-3773782. </text:p>
            <text:p text:style-name="common-al"/>
            <text:p text:style-name="common-al">Bezwaar en voorlopige voorziening</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Arnhem tegen voormeld besluit een bezwaarschrift indienen.</text:p>
            <text:p text:style-name="common-al"/>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
            <text:p text:style-name="common-al">Het bezwaarschrift kan tot en met 20 mei 2021 worden gezonden aan het college van de gemeente Arnhem, Postbus 9200, 6800 HA ARNHEM, onder vermelding van het zaaknummer 550760.</text:p>
            <text:p text:style-name="common-al"/>
            <text:p text:style-name="last-al">Indien de gemeenteraad het besluit van het college van burgemeester en wethouders bestendigt in 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Gelderland, locatie Arnhem, afdeling Bestuursrecht (Postbus 9030, 6800 EM ARNHEM).</text:p>
            <text:p text:style-name="tekst_bottom"/>
          </text:section>
        </text:section>
        <text:section text:name="zakelijke-mededeling-sluiting_id1-3-2-2" text:style-name="zakelijke-mededeling-sluiting">
          <text:section text:name="ondertekening_id1-3-2-2-1">
            <text:p><text:span text:style-name="functie">Arnhem,</text:span></text:p>
            <text:p><text:span text:style-name="functie">8 april 2021</text:span></text:p>
            <text:p><text:span text:style-name="functie">Burgemeester en wethouders van de gemeente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Arnhe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t voorkeursrecht gemeenten]|[1.0:c:BWBR0003391&amp;artikel=7&amp;g=2012-03-23</meta:user-defined>
    <meta:user-defined meta:name="OVERHEIDop.referentienummer">550760</meta:user-defined>
    <meta:user-defined meta:name="DCTERMS.alternative">Vestiging voorlopig voorkeursrecht (Schuytgraaf Veld 1)</meta:user-defined>
    <dc:language>nl</dc:language>
    <meta:user-defined meta:name="OVERHEID.Gemeente/DC.spatial">Arnhem</meta:user-defined>
    <meta:user-defined meta:name="DC.title">Vestiging voorlopig voorkeursrecht (Schuytgraaf Veld 1)</meta:user-defined>
    <meta:user-defined meta:name="DCTERMS.W3CDTF/DCTERMS.available">2021-04-08</meta:user-defined>
    <meta:user-defined meta:name="DCTERMS.W3CDTF/OVERHEIDop.jaargang">2021</meta:user-defined>
    <meta:user-defined meta:name="OVERHEIDop.publicationIssue">18200</meta:user-defined>
    <meta:user-defined meta:name="OVERHEIDop.StcrtID/DC.identifier">stcrt-2021-18200</meta:user-defined>
    <meta:user-defined meta:name="OVERHEIDop.versieInformatie"/>
  </office:meta>
</office:document-meta>
</file>