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Acaciaplein in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Intern 2176284</text:p>
            <text:p text:style-name="context_bottom"/>
          </text:section>
          <text:p text:style-name="aanhef_wie">Burgemeester en Wethouders van Almelo;</text:p>
          <text:section text:name="considerans_id1-3-2-1-3" text:style-name="considerans">
            <text:p text:style-name="tussenkopcur">
            <text:span text:style-name="nadrukvet">Overwegingen</text:span>
          </text:p>
            <text:p text:style-name="considerans.al">Op grond van artikel 18, eerste lid, onderdeel d van de Wegenverkeerswet 1994 waarbij het college van Burgemeester en Wethouders bevoegd is verklaard tot het nemen, wijzigen en intrekken van besluiten en maatregelen als bedoeld in artikel 15 van de Wegenverkeersweg 1994;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 </text:p>
            <text:p text:style-name="considerans.al">
            <text:span text:style-name="nadrukvet">Uit het oogpunt van:</text:span>
          </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 Het zoveel mogelijk waarborgen van de vrijheid van verkeer voor de gehandicapten (conform artikel 2 lid 1 WVW);</text:p>
            <text:p text:style-name="considerans.al">
            <text:span text:style-name="nadrukvet">Is het gewenst om:</text:span>
          </text:p>
            <text:p text:style-name="considerans.al">Een parkeervak aan het Acaciaplein aan te wijzen als algemene gehandicaptenparkeerplaats. </text:p>
            <text:p text:style-name="considerans.al"/>
            <text:p text:style-name="considerans.al">
            <text:span text:style-name="nadrukvet">Belangenafweging en motivering</text:span>
          </text:p>
            <text:p text:style-name="considerans.al">- In de nabijheid van de fysiotherapiepraktijk, gevestigd aan het Acaciaplein, is geen algemene gehandicaptenparkeerplaats aanwezig;</text:p>
            <text:p text:style-name="considerans.al">- De mogelijkheid om mindervaliden dichtbij de fysiotherapiepraktijk te laten parkeren prevaleert boven het belang van de overige bestuurders die hun voertuig willen parkeren aan het Acaciaplein;</text:p>
            <text:p text:style-name="considerans.al">- Deze gehandicaptenparkeerplaats te realiseren op het 1e parkeervak ter hoogte van Acaciaplein 31 en 33 in Almelo door het plaatsen van bord model E6 van de bijlage I van het Reglement verkeersregels en verkeerstekens 1990 (zie de bijgevoegde tekening);</text:p>
            <text:p text:style-name="considerans.al">-Voor de gehandicaptenparkeerplaats een tijdzone in te stellen van maandag t/m vrijdag van 07.00 uur tot en met 19.00 uur. Buiten deze tijden kunnen ook overig bestuurders parkeren op de gehandicaptenparkeerplaats. Dit kenbaar te maken door het plaatsen van een onderbord OB206P met daarop de tekst ma t/m vrij 07.00h - 19.00h;</text:p>
            <text:p text:style-name="considerans.al">- Voor zover belanghebbenden nadelige gevolgen ondervinden van het besluit, deze niet onevenredig zijn in verhouding tot de met dit besluit te dienen doelen (artikel 3:4, lid 2, van de Algemene wetbestuursrecht);</text:p>
            <text:p text:style-name="considerans.al">
            <text:span text:style-name="nadrukvet">Gehoord</text:span>
          </text:p>
            <text:p text:style-name="considerans.al">Overeenkomstig artikel 24 van het Besluit Administratieve Bepalingen inzake het Wegverkeer heeft overleg plaatsgevonden met de verkeersadviseur van politie-eenheid Oost Nederland, district Twente. Hij bracht d.d. 3 april 2021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m een parkeerplek ter hoogte van Acaciaplein 31 en 33 aan te wijzen als algemene gehandicaptenparkeerplaats door plaatsen van bord model E6 van de bijlage I van het Reglement verkeersregels en verkeerstekens 1990 met onderbord OB206P met de tekst ma t/m vrij 07.00h - 19.00h. Dit zoals aangegeven op bijgevoegde tekening. Deze tekening is onderdeel van het besluit.</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6 april 2021</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Projectbureau</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Tegen dit besluit kunt u binnen zes weken na publicatie bezwaar maken bij het college van Burgemeester en Wethouders van de gemeente Almelo. Het bezwaarschrift moet ondertekend zijn en dient tenminste te bevatten:</text:p>
          <text:list text:style-name="id1-3-2-4-4">
            <text:list-item text:style-override="id1-3-2-4-4-1">
              <text:number>1.</text:number>
              <text:p text:style-name="al">uw naam en adres;</text:p>
            </text:list-item>
            <text:list-item text:style-override="id1-3-2-4-4-2">
              <text:number>2.</text:number>
              <text:p text:style-name="al">de datum waarop u het bezwaarschrift geschreven hebt;</text:p>
            </text:list-item>
            <text:list-item text:style-override="id1-3-2-4-4-3">
              <text:number>3.</text:number>
              <text:p text:style-name="al">een omschrijving van het besluit waar uw bezwaar zich tegen richt, en</text:p>
            </text:list-item>
            <text:list-item text:style-override="id1-3-2-4-4-4">
              <text:number>4.</text:number>
              <text:p text:style-name="al">de gronden waarop uw bezwaar rust.</text:p>
            </text:list-item>
          </text:list>
          <text:p text:style-name="bezwaarschrift_al">
          <text:span text:style-name="nadrukvet">Voorlopige voorziening </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186</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86</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186</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lo</meta:user-defined>
    <meta:user-defined meta:name="OVERHEID.Gemeente/DC.creator">Almelo</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algemene gehandicaptenparkeerplaats - Acaciaplein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6284</meta:user-defined>
    <meta:user-defined meta:name="OVERHEIDop.verkeersbordcode">E6</meta:user-defined>
    <dc:language>nl</dc:language>
    <meta:user-defined meta:name="OVERHEID.EPSG28992/DC.spatial">240946.981 485119.097</meta:user-defined>
    <meta:user-defined meta:name="DC.title">Verkeersbesluit algemene gehandicaptenparkeerplaats Acaciaplein in Almelo</meta:user-defined>
    <meta:user-defined meta:name="OVERHEID.PostcodeHuisnummer/OVERHEIDop.postcodeHuisnummer">7606ES 33</meta:user-defined>
    <meta:user-defined meta:name="OVERHEIDop.straatnaam">Acaciaplein</meta:user-defined>
    <meta:user-defined meta:name="OVERHEIDop.woonplaats">Almelo</meta:user-defined>
    <meta:user-defined meta:name="DCTERMS.W3CDTF/DCTERMS.available">2021-04-09</meta:user-defined>
    <meta:user-defined meta:name="OVERHEIDop.StcrtID/DC.identifier">stcrt-2021-18186</meta:user-defined>
    <meta:user-defined meta:name="OVERHEIDop.externeBijlage">Locatie gehandicaptenparkeerplaats Acaciaplein|exb-2021-20799</meta:user-defined>
    <meta:user-defined meta:name="DCTERMS.W3CDTF/OVERHEIDop.jaargang">2021</meta:user-defined>
    <meta:user-defined meta:name="OVERHEIDop.publicationIssue">18186</meta:user-defined>
    <meta:user-defined meta:name="OVERHEIDop.versieInformatie"/>
  </office:meta>
</office:document-meta>
</file>