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Wet voorkeursrecht gemeenten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op grond van artikel 7, lid 1, van de Wet voorkeursrecht gemeenten (Wvg) bekend dat zij op 6 april 2021 (op grond van het bepaalde in artikel 5 lid 1 van de Wvg) hebben besloten om gronden voorlopig aan te wijzen als gronden waarop de artikelen 10 tot en met 15, 24 en 26 van de Wvg van toepassing zijn.  </text:p>
            <text:p text:style-name="common-al"/>
            <text:p text:style-name="common-al">
            <text:span text:style-name="nadrukvet">
              <text:span text:style-name="nadrukcur">Ligging, huidig gebruik en toegedachte bestemming</text:span>
            </text:span>
          </text:p>
            <text:p text:style-name="common-al">Het gaat om 3 percelen in Yerseke. De bij de aanwijzing betrokken percelen zullen in de toekomst getransformeerd worden naar lichte havengerelateerde industrie, dit sluit aan bij de omliggende bestemmingen.</text:p>
            <text:p text:style-name="common-al"/>
            <text:p text:style-name="common-al">
            <text:span text:style-name="nadrukvet">
              <text:span text:style-name="nadrukcur">Inwerkingtreding</text:span>
            </text:span>
          </text:p>
            <text:p text:style-name="common-al">Het besluit van burgemeester en wethouders treedt in werking 1 dag na publicatie in de Staatscourant; te weten op 8 april 2021.</text:p>
            <text:p text:style-name="common-al"/>
            <text:p text:style-name="common-al">
            <text:span text:style-name="nadrukvet">
              <text:span text:style-name="nadrukcur">Terinzagelegging</text:span>
            </text:span>
          </text:p>
            <text:p text:style-name="common-al">Het besluit van burgemeester en wethouders van 6 april 2021 ligt samen met het ontwerpbesluit en het concept van het voorstel van het college aan de gemeenteraad en bijbehorende stukken, bevattende de kadastrale kaart en een lijst met daarop de kadastrale aanduiding van de in de aanwijzing opgenomen percelen of perceelsgedeelten, de grootte, alsmede de naam van de eigenaar en/of beperkt gerechtigden, en overige relevante gegevens, met ingang van 8 april 2021 gedurende 6 weken voor een ieder kosteloos ter inzage in het gemeentehuis aan het Oude Plein 1 in Kruiningen. U kunt hiervoor een afspraak maken via afspraken.reimerswaal.nl. U kunt ook telefonisch een afspraak maken via 14 0113. Tevens kunnen de stukken worden geraadpleegd via de gemeentelijke website www.reimerswaal.nl, onder actueel; bekendmakingen; elektronisch gemeenteblad; www.officielebekendmakingen.nl. Bekendmaking van dit besluit gebeurt op de voorgeschreven wijze.</text:p>
            <text:p text:style-name="common-al"/>
            <text:p text:style-name="common-al">
            <text:span text:style-name="nadrukvet">
              <text:span text:style-name="nadrukcur">Gevolgen</text:span>
            </text:span>
          </text:p>
            <text:p text:style-name="common-al">De vestiging van het voorkeursrecht houdt in dat eigenaren en/of beperkt gerechtigden van de aangewezen percelen of perceelsgedeelten, wanneer zij die wensen te verkopen respectievelijk erop gevestigde beperkte rechten wensen te vervreemden, deze eerst aan de gemeente Reimerswaal moeten aanbieden. De eigenaren en de rechthebbenden op beperkte rechten ontvangen hierover afzonderlijk bij aangetekend schrijven bericht over de inhoud van het besluit en de gevolgen daarvan. Het besluit vervalt van rechtswege 3 maanden na dagtekening van het besluit, of zoveel eerder als een besluit van de gemeenteraad tot bestendiging van het voorkeursrecht in werking treedt.</text:p>
            <text:p text:style-name="common-al"/>
            <text:p text:style-name="common-al">
            <text:span text:style-name="nadrukvet">
              <text:span text:style-name="nadrukcur">Bezwaar, beroep, voorlopige voorziening</text:span>
            </text:span>
          </text:p>
            <text:p text:style-name="common-al">Ingevolge de Algemene wet bestuursrecht kunnen belanghebbenden gedurende een termijn van 6 weken ingaande op 8 april 2021 (de werkdag na publicatie in de Staatscourant)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de gemeenteraad van Reimerswaal, Postbus 70, 4416 ZH Kruiningen. </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maal bezwaar dient te maken. </text:p>
            <text:p text:style-name="common-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Het adres is: Rechtbank Zeeland-West-Brabant, Afdeling Bestuursrecht, Postbus 5015, 4330 KA Middelburg. </text:p>
            <text:p text:style-name="last-al">De voorzieningenrechter zal de verzoeker alleen ontvankelijk verklaren, indien daarbij een spoedeisend belang kan worden aangetoond. Voor het in behandeling nemen van het verzoek worden griffierechten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7 april 2021</text:span>
            <text:span text:style-name="datum"/>
          </text:p>
          </text:section>
          <text:section text:name="ondertekening_id1-3-2-2-2">
            <text:p><text:span text:style-name="functie">Namens burgemeester en wethouders van Reimerswaal</text:span></text:p>
            <text:p><text:span text:style-name="ondertekening_naam">
            <text:span text:style-name="voornaam">ir. J. Gideonse</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7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7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7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Reimerswaa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Reimerswaal</meta:user-defined>
    <meta:user-defined meta:name="OVERHEID.EPSG28992/DC.spatial">62363.203 390992.002</meta:user-defined>
    <meta:user-defined meta:name="DC.title">Bekendmaking vestiging Wet voorkeursrecht gemeenten Reimerswaal</meta:user-defined>
    <meta:user-defined meta:name="OVERHEIDop.straatnaam">Zon en Zee</meta:user-defined>
    <meta:user-defined meta:name="OVERHEIDop.woonplaats">Yerseke</meta:user-defined>
    <meta:user-defined meta:name="DCTERMS.W3CDTF/DCTERMS.available">2021-04-08</meta:user-defined>
    <meta:user-defined meta:name="DCTERMS.W3CDTF/OVERHEIDop.jaargang">2021</meta:user-defined>
    <meta:user-defined meta:name="OVERHEIDop.publicationIssue">18179</meta:user-defined>
    <meta:user-defined meta:name="OVERHEIDop.StcrtID/DC.identifier">stcrt-2021-18179</meta:user-defined>
    <meta:user-defined meta:name="OVERHEIDop.versieInformatie"/>
  </office:meta>
</office:document-meta>
</file>