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– Vaststelling bestemmingsplan “Hoebenakker Noordwes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is het bestemmingsplan “Hoebenakker Noordwest te Nederweert” ongewijzigd vastgesteld (NL.IMRO.0946.BPHoebenakker2020-ON01). Het plan betreft een gedeeltelijke herziening van het bestemmingsplan ‘Hoebenakker 2013’. </text:p>
            <text:p text:style-name="common-al">Dit bestemmingsplan maakt de bouw mogelijk van zeven grondgebonden woningen, vijf vrijstaande en twee halfvrijstaande woningen, aan de straat Scheper en Mandenmaker. </text:p>
            <text:p text:style-name="common-al"/>
            <text:p text:style-name="common-al">U kunt de stukken inzien binnen zes weken na de dag van publicatie, van 9 april t/m 20 mei, via <text:a xlink:href="http://www.nederweert.nl" xlink:type="simple">www.nederweert.nl</text:a> en <text:a xlink:href="http://www.ruimtelijkeplannen.nl" xlink:type="simple">www.ruimtelijkeplannen.nl</text:a>.</text:p>
            <text:p text:style-name="common-al"> Ook kunt u de stukken inzien bij de infobalie. Mocht de inzage bij infobalie vanwege de beperkte openstelling moeilijk zijn, dan kunt u met de gemeente bellen. </text:p>
            <text:p text:style-name="common-al">We kunnen dan verdere afspraken maken voor de inzage van planstukken. </text:p>
            <text:p text:style-name="common-al"/>
            <text:p text:style-name="common-al">Het indienen van beroep is mogelijk voor belanghebbenden die buiten hun schuld niet in staat waren om een zienswijze in te dienen tegen het ontwerpplan.</text:p>
            <text:p text:style-name="common-al"> Het indienen van schriftelijk beroep is mogelijk binnen de inzagetermijn bij de Afdeling Bestuursrechtspraak van Raad van State, adres Postbus 20019, 2500 EA Den Haag.</text:p>
            <text:p text:style-name="common-al">U kunt gelijktijdig vragen om een voorlopige voorziening bij de voorzitter van bovengenoemde Afdeling. </text:p>
            <text:p text:style-name="common-al"/>
            <text:p text:style-name="common-al">Het bestemmingsplan treedt daags na de beroepstermijn in werking, tenzij er een verzoek om voorlopige voorziening is ingediend. </text:p>
            <text:p text:style-name="common-al">Het vaststellingsbesluit treedt dan niet in werking voordat op dat verzoek is beslist. </text:p>
            <text:p text:style-name="common-al">aadpleeg de procedure op onze website voor meer informatie. </text:p>
            <text:p text:style-name="last-al">Bellen mag ook met de heer Eric Sprangers van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46.BPHoebenakker2020-ON01</meta:user-defined>
    <meta:user-defined meta:name="OVERHEIDop.Ruimtelijkeplannen/DC.type">bestemmingsplan</meta:user-defined>
    <dc:language>nl</dc:language>
    <meta:user-defined meta:name="OVERHEID.Gemeente/DC.spatial">Nederweert</meta:user-defined>
    <meta:user-defined meta:name="DC.title">Gemeente Nederweert – Vaststelling bestemmingsplan “Hoebenakker Noordwest”</meta:user-defined>
    <meta:user-defined meta:name="DCTERMS.W3CDTF/DCTERMS.available">2021-04-08</meta:user-defined>
    <meta:user-defined meta:name="DCTERMS.W3CDTF/OVERHEIDop.jaargang">2021</meta:user-defined>
    <meta:user-defined meta:name="OVERHEIDop.publicationIssue">18176</meta:user-defined>
    <meta:user-defined meta:name="OVERHEIDop.StcrtID/DC.identifier">stcrt-2021-18176</meta:user-defined>
    <meta:user-defined meta:name="OVERHEIDop.versieInformatie"/>
  </office:meta>
</office:document-meta>
</file>