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vastgesteld facetbestemmingsplan “Bestaande Geluidszone TT Circ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Assen maken, overeenkomstig het bepaalde in artikel 3.8 lid 3 van de Wet ruimtelijke ordening, bekend dat de gemeenteraad bij besluit van 18 maart 2021 het facetbestemmingsplan “Bestaande Geluidszone TT Circuit”, met identificatienummer NL.IMRO.0106.99BP2020181D-C001, met bijbehorende stukken ongewijzigd heeft vastgesteld.</text:p>
            <text:p text:style-name="common-al">
            <text:span text:style-name="nadrukvet">Korte beschrijving </text:span>
          </text:p>
            <text:p text:style-name="common-al">In 1998 heeft de provincie Drenthe een saneringbesluit genomen inzake de geluidszone van het TT Circuit. Dit besluit is in 1999 bekrachtigd door de toenmalige Minister van VROM. Buiten deze geluidszone mag de geluidsbelasting niet hoger zijn dan 50 dB(A). Een dergelijke geluidszone moet vertaald zijn in bestemmingsplannen. In de loop der jaren is er een lappendeken ontstaan aan diverse geldende bestemmingsplannen waarin niet altijd de geluidszone correct is opgenomen in de regels en op de verbeelding. Om te voorkomen dat al deze bestemmingsplannen integraal moeten worden herzien, is een zogeheten facetbestemmingsplan opgesteld. Hierin wordt het enkele facet ‘de bestaande geluidszone van het circuit’ van een planologische regeling voorzien, zonder dat onderliggende bestemmingen opnieuw moeten worden bestemd.</text:p>
            <text:p text:style-name="common-al">
            <text:span text:style-name="nadrukvet">Ontwerp-facetbestemmingsplan</text:span>
          </text:p>
            <text:p text:style-name="common-al">Het ontwerpbestemmingsplan heeft met ingang van 11 november 2020 gedurende zes weken ter inzage gelegen. Tijdens deze periode is één zienswijze ontvangen. Deze heeft niet geleid tot een aanpassing van het facetbestemmingsplan.</text:p>
            <text:p text:style-name="common-al">
            <text:span text:style-name="nadrukvet">Waar kunt u het facetbestemmingsplan inzien</text:span>
          </text:p>
            <text:p text:style-name="common-al">Het bestemmingsplan met bijbehorende stukken ligt vanaf 14 april 2021, gedurende zes weken, ter inzage.</text:p>
            <text:p text:style-name="common-al">De digitale versie van het plan, met identificatienummer NL.IMRO.0106.99BP2020181D-C001, is in te zien via de landelijke website <text:a xlink:href="http://www.ruimtelijkeplannen.nl" xlink:type="simple">www.ruimtelijkeplannen.nl</text:a>.</text:p>
            <text:p text:style-name="common-al">Daarnaast ligt het plan met bijbehorende stukken met ingang van 14 april 2021 in papiervorm ter inzage bij de Infobalie van het stadhuis, Noordersingel 33 te Assen. Voor de actuele openingstijden van het stadhuis verwijzen wij u naar <text:a xlink:href="http://www.assen.nl" xlink:type="simple">www.assen.nl</text:a>.</text:p>
            <text:p text:style-name="common-al">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de plannen kunt u contact opnemen met mevrouw O. Coenraadts via het telefoonnummer 14 0592 of via <text:a xlink:href="mailto:info@assen.nl" xlink:type="simple">info@assen.nl</text:a>.</text:p>
            <text:p text:style-name="common-al">
            <text:span text:style-name="nadrukvet">Beroepschrift/verzoek om voorlopige voorziening</text:span>
          </text:p>
            <text:p text:style-name="common-al">Vanaf de eerstvolgende dag na de dag van terinzagelegging kan gedurende zes weken beroep worden ingesteld door:</text:p>
            <text:list text:style-name="id1-3-2-1-1-14">
              <text:list-item text:style-override="id1-3-2-1-1-14-1">
                <text:number>-</text:number>
                <text:p text:style-name="al">Diegenen die tijdig een zienswijze tegen het ontwerpfacetbestemmingsplan bij de gemeenteraad naar voren heeft gebracht;</text:p>
              </text:list-item>
              <text:list-item text:style-override="id1-3-2-1-1-14-2">
                <text:number>-</text:number>
                <text:p text:style-name="al">Belanghebbenden die redelijkerwijs niet kan worden verweten dat zij geen of niet tijdig zienswijzen bij de gemeenteraad naar voren hebben gebracht.</text:p>
              </text:list-item>
            </text:list>
            <text:p text:style-name="common-al">Het beroep moet schriftelijk worden ingediend bij de Afdeling bestuursrechtspraak van de Raad van State, Postbus 20019, 2500 EA Den Haag. Het besluit tot vaststelling van het facetbestemmingsplan treedt in werking met ingang van de dag na die waarop de beroepstermijn afloopt. Het instellen van beroep schorst het besluit niet. Diegene die beroep indien kan daarnaast een verzoek om voorlopige voorziening indienen bij de Voorzitter van de Afdeling bestuursrechtspraak van de Raad van State. </text:p>
            <text:p text:style-name="last-al">Als binnen de beroepstermijn een verzoek om een voorlopige voorziening bij de Voorzieningenrechter van de Afdeling bestuursrechtspraak van de Raad van State is ingediend, treedt het facetbestemmingsplan niet in werking voordat op het verzoek is beslist. In overige gevallen treedt het facetbestemmingsplan in werking op de dag na afloop van de beroeps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7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7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7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99BP2020181D-C001</meta:user-defined>
    <meta:user-defined meta:name="OVERHEIDop.Ruimtelijkeplannen/DC.type">bestemmingsplan</meta:user-defined>
    <dc:language>nl</dc:language>
    <meta:user-defined meta:name="OVERHEID.Gemeente/DC.spatial">Assen</meta:user-defined>
    <meta:user-defined meta:name="OVERHEID.EPSG28992/DC.spatial">231802.972 553360.368</meta:user-defined>
    <meta:user-defined meta:name="DC.title">Ter inzage legging vastgesteld facetbestemmingsplan “Bestaande Geluidszone TT Circuit”</meta:user-defined>
    <meta:user-defined meta:name="OVERHEID.PostcodeHuisnummer/OVERHEIDop.postcodeHuisnummer">9405TE 11</meta:user-defined>
    <meta:user-defined meta:name="OVERHEIDop.straatnaam">De Haar</meta:user-defined>
    <meta:user-defined meta:name="OVERHEIDop.woonplaats">Assen</meta:user-defined>
    <meta:user-defined meta:name="DCTERMS.W3CDTF/DCTERMS.available">2021-04-13</meta:user-defined>
    <meta:user-defined meta:name="DCTERMS.W3CDTF/OVERHEIDop.jaargang">2021</meta:user-defined>
    <meta:user-defined meta:name="OVERHEIDop.publicationIssue">18173</meta:user-defined>
    <meta:user-defined meta:name="OVERHEIDop.StcrtID/DC.identifier">stcrt-2021-18173</meta:user-defined>
    <meta:user-defined meta:name="OVERHEIDop.versieInformatie"/>
  </office:meta>
</office:document-meta>
</file>