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vlochtsebaan 6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geen medewerking te verlenen voor de activiteiten:</text:p>
            <text:p text:style-name="common-al"/>
            <text:p text:style-name="common-al">• Bouw</text:p>
            <text:p text:style-name="common-al">• RO (afwijken van de bestemming)</text:p>
            <text:p text:style-name="common-al">• Aanleg (uitvoeren werk of werkzaamheid)</text:p>
            <text:p text:style-name="common-al"/>
            <text:p text:style-name="common-al">En wel medewerking te verlenen voor de activiteit:</text:p>
            <text:p text:style-name="common-al">• Inrit/uitweg</text:p>
            <text:p text:style-name="common-al"/>
            <text:p text:style-name="common-al">Aan het adres de<text:span text:style-name="nadrukvet"/><text:span text:style-name="nadrukvet">Gevlochtsebaan</text:span><text:span text:style-name="nadrukvet"> 6</text:span> te Heusden  </text:p>
            <text:p text:style-name="common-al">het aanleggen van teeltvoorzieningen welke zijn voorzien van zonnepanelen </text:p>
            <text:p text:style-name="common-al"/>
            <text:p text:style-name="common-al">Het ontwerpbesluit met de daarbij behorende bescheiden ligt met ingang van 9 april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2784 376935</meta:user-defined>
    <meta:user-defined meta:name="DC.title">Ontwerp omgevingsvergunning Gevlochtsebaan 6 te Heusden</meta:user-defined>
    <meta:user-defined meta:name="OVERHEID.PostcodeHuisnummer/OVERHEIDop.postcodeHuisnummer">5725RD 6</meta:user-defined>
    <meta:user-defined meta:name="OVERHEIDop.straatnaam">Gevlochtsebaan</meta:user-defined>
    <meta:user-defined meta:name="OVERHEIDop.woonplaats">Heusden</meta:user-defined>
    <meta:user-defined meta:name="DCTERMS.W3CDTF/DCTERMS.available">2021-04-08</meta:user-defined>
    <meta:user-defined meta:name="DCTERMS.W3CDTF/OVERHEIDop.jaargang">2021</meta:user-defined>
    <meta:user-defined meta:name="OVERHEIDop.publicationIssue">18166</meta:user-defined>
    <meta:user-defined meta:name="OVERHEIDop.StcrtID/DC.identifier">stcrt-2021-18166</meta:user-defined>
    <meta:user-defined meta:name="OVERHEIDop.versieInformatie"/>
  </office:meta>
</office:document-meta>
</file>