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Hoogeweg 23c Pann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Herziening Hoogeweg 23c Pannerden” met ingang van 15 april 2021 gedurende zes weken door iedereen kan worden ingezien. Dit ontwerpbestemmingsplan voorziet in het omzetten van visvijvers met horecamogelijkheid naar een woonbestemming (1 extra woning). Tevens wordt de bestaande bedrijfswoning omgezet in een reguliere woonbestemming en wordt de ontvangstruimte ten behoeve van een bestaande schietkelder uitgebreid. </text:p>
            <text:p text:style-name="common-al">Inzage </text:p>
            <text:p text:style-name="common-al">Het ontwerp bestemmingsplan met daarop betrekkende stukken liggen met ingang van 15 april 2021 gedurende zes weken ter inzage bij het loket Vergunningen in het gemeentehuis aan de Kerkstraat 27 in Zevenaar. De stukken kunnen daar tijdens openingstijden door iedereen worden ingezien. Het ontwerp bestemmingsplan is digitaal te raadplegen via de gemeentelijke site: http://0299.roview.net/ en via de landelijke site: www.ruimtelijkeplannen.nl met IDN: NL.IMRO.0299.BP12HOOGEW23C-ON01. </text:p>
            <text:p text:style-name="common-al">Zienswijze </text:p>
            <text:p text:style-name="common-al">Een ieder kan tijdens de bovengenoemde periode van zes weken (15 april tot en met 26 mei 2021) schriftelijk of mondeling een zienswijze tegen het ontwerp bestemmingsplan naar voren brengen bij de gemeenteraad van Zevenaar, Postbus 10, 6900 AA Zevenaar. Voor mondelinge zienswijzen en reacties kan een afspraak worden gemaakt met de heer Ard Schenk tel: (0316) – 595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12HOOGEW23C-ON01</meta:user-defined>
    <meta:user-defined meta:name="OVERHEIDop.Ruimtelijkeplannen/DC.type">bestemmingsplan</meta:user-defined>
    <dc:language>nl</dc:language>
    <meta:user-defined meta:name="OVERHEID.Gemeente/DC.spatial">Zevenaar</meta:user-defined>
    <meta:user-defined meta:name="OVERHEID.EPSG28992/DC.spatial">199495.212 434479.619</meta:user-defined>
    <meta:user-defined meta:name="DC.title">Ontwerpbestemmingsplan “Herziening Hoogeweg 23c Pannerden”</meta:user-defined>
    <meta:user-defined meta:name="OVERHEID.PostcodeHuisnummer/OVERHEIDop.postcodeHuisnummer">6911KS 43</meta:user-defined>
    <meta:user-defined meta:name="OVERHEIDop.straatnaam">Hoogeweg</meta:user-defined>
    <meta:user-defined meta:name="OVERHEIDop.woonplaats">Pannerden</meta:user-defined>
    <meta:user-defined meta:name="DCTERMS.W3CDTF/DCTERMS.available">2021-04-14</meta:user-defined>
    <meta:user-defined meta:name="DCTERMS.W3CDTF/OVERHEIDop.jaargang">2021</meta:user-defined>
    <meta:user-defined meta:name="OVERHEIDop.publicationIssue">18144</meta:user-defined>
    <meta:user-defined meta:name="OVERHEIDop.StcrtID/DC.identifier">stcrt-2021-18144</meta:user-defined>
    <meta:user-defined meta:name="OVERHEIDop.versieInformatie"/>
  </office:meta>
</office:document-meta>
</file>