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oogehaar 15/15a en Burg ten Holteweg 39: voor het bouwen van stallen, bedrijfswoningen en revisie milieu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
            <text:p text:style-name="common-al">Burgemeester en wethouders van Coevorden maken bekend dat deze omgevingsvergunning is verleend. Deze vergunning heeft de uitgebreide procedure doorlopen.</text:p>
            <text:p text:style-name="common-al">Ontvangen op 9 juni 2020. Besluit verzonden op 6 april 2021.</text:p>
            <text:p text:style-name="common-al"/>
            <text:p text:style-name="common-al">De beschikking en de bijbehorende stukken liggen van <text:span text:style-name="nadrukvet">9</text:span><text:span text:style-name="nadrukvet"> april </text:span><text:span text:style-name="nadrukvet">2021</text:span> <text:span text:style-name="nadrukvet">tot en met 20 mei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416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4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4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628-2020</meta:user-defined>
    <meta:user-defined meta:name="OVERHEIDop.Vergunningen/DC.type">omgevingsvergunningen</meta:user-defined>
    <dc:language>nl</dc:language>
    <meta:user-defined meta:name="OVERHEID.EPSG28992/DC.spatial">244780.138 522913.357</meta:user-defined>
    <meta:user-defined meta:name="OVERHEID.EPSG28992/DC.spatial">244132.505 523439.609</meta:user-defined>
    <meta:user-defined meta:name="DC.title">Dalen – Hoogehaar 15/15a en Burg ten Holteweg 39: voor het bouwen van stallen, bedrijfswoningen en revisie milieu (verleend)</meta:user-defined>
    <meta:user-defined meta:name="OVERHEID.PostcodeHuisnummer/OVERHEIDop.postcodeHuisnummer">7751ST 15</meta:user-defined>
    <meta:user-defined meta:name="OVERHEID.PostcodeHuisnummer/OVERHEIDop.postcodeHuisnummer">7751CR 39</meta:user-defined>
    <meta:user-defined meta:name="OVERHEIDop.straatnaam">Hoogehaar</meta:user-defined>
    <meta:user-defined meta:name="OVERHEIDop.straatnaam">Burg ten Holteweg</meta:user-defined>
    <meta:user-defined meta:name="OVERHEIDop.woonplaats">Dalen</meta:user-defined>
    <meta:user-defined meta:name="OVERHEIDop.woonplaats">Dalen</meta:user-defined>
    <meta:user-defined meta:name="DCTERMS.W3CDTF/DCTERMS.available">2021-04-08</meta:user-defined>
    <meta:user-defined meta:name="DCTERMS.W3CDTF/OVERHEIDop.jaargang">2021</meta:user-defined>
    <meta:user-defined meta:name="OVERHEIDop.publicationIssue">18140</meta:user-defined>
    <meta:user-defined meta:name="OVERHEIDop.StcrtID/DC.identifier">stcrt-2021-18140</meta:user-defined>
    <meta:user-defined meta:name="OVERHEIDop.versieInformatie"/>
  </office:meta>
</office:document-meta>
</file>