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portpark Orderbos, aanleggen en gebruiken mountainbike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bonummer:D20/02543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aanleggen van een mountainbikepad op het sportpark en het afwijken van het bestemmingsplan op het perceel Sportpark Orderbos. De afwijking bestaat uit het mede gebruiken van het terrein voor intensief recreatief / sportief medegebruik. Er wordt gebruik gemaakt van artikel 2.12, eerste lid, aanhef en onder a, onder 3 van de Wet algemene bepalingen omgevingsrecht.  Het ontwerpbesluit en de bijbehorende stukken liggen van 9 april 2021 tot en met 21 mei 2021 voor iedereen ter inzage bij het Omgevingsloket.  In deze periode kan een ieder een zienswijze over het ontwerpbesluit geven. Dat kan op de volgende manieren:schriftelijk: stuur uw zienswijze naar burgemeester en wethouders, Postbus 9033, 7300 ES Apeldoorn, onder vermelding van 'zienswijze over ontwerpbesluit Sportpark Orderbos'. De zienswijze moet door u ondertekend zijn en ten minste uw naam, adres en woonplaats en indien mogelijk ook uw telefoonnummer bevatten.mondeling: maak een afspraak met dhr. E. Habing, bereikbaar via e.habing@apeldoorn.nl.Het indienen van zienswijzen via e-mail is niet mogelijk.  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6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2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2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2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20/025430</meta:user-defined>
    <meta:user-defined meta:name="OVERHEIDop.Vergunningen/DC.type">omgevingsvergunningen</meta:user-defined>
    <dc:language>nl</dc:language>
    <meta:user-defined meta:name="OVERHEID.EPSG28992/DC.spatial">191380.512 468458.602</meta:user-defined>
    <meta:user-defined meta:name="DC.title">Ontwerp-omgevingsvergunning Sportpark Orderbos, aanleggen en gebruiken mountainbikepad</meta:user-defined>
    <meta:user-defined meta:name="OVERHEID.PostcodeHuisnummer/OVERHEIDop.postcodeHuisnummer">7313HN 37</meta:user-defined>
    <meta:user-defined meta:name="OVERHEIDop.straatnaam">Sportpark Orderbos</meta:user-defined>
    <meta:user-defined meta:name="OVERHEIDop.woonplaats">Apeldoorn</meta:user-defined>
    <meta:user-defined meta:name="DCTERMS.W3CDTF/DCTERMS.available">2021-04-08</meta:user-defined>
    <meta:user-defined meta:name="DCTERMS.W3CDTF/OVERHEIDop.jaargang">2021</meta:user-defined>
    <meta:user-defined meta:name="OVERHEIDop.publicationIssue">18129</meta:user-defined>
    <meta:user-defined meta:name="OVERHEIDop.StcrtID/DC.identifier">stcrt-2021-18129</meta:user-defined>
    <meta:user-defined meta:name="OVERHEIDop.versieInformatie"/>
  </office:meta>
</office:document-meta>
</file>