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1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luit genetisch gemodificeerde organismen milieubeheer, Ministerie van Infrastructuur en Waterstaat</text:h>
      <text:h text:style-name="ifm_p_font.bold_mt.7.4mm_page.keep-with-next_ifm" text:outline-level="4">Beschikking op de aanvraag tot wijziging van de vergunning van de Stichting VU Medisch Centrum te Amsterdam (hierna: VUMC), voor introductie in het milieu van genetisch gemodificeerde organismen</text:h>
      <text:p text:style-name="ifm_p_mt.4.23mm_ifm">Op 31 maart 2021 is door de Minister van Infrastructuur en Waterstaat de vergunning gewijzigd met kenmerk GGO IM-MV 19-012 van de VUMC voor de introductie in het milieu van genetisch gemodificeerde organismen krachtens het Besluit genetisch gemodificeerde organismen milieubeheer 2013.</text:p>
      <text:p text:style-name="ifm_p_mt.3.7mm_ifm">Op 24 maart 2021 had de VUMC een daartoe strekkende aanvraag ingediend.</text:p>
      <text:p text:style-name="ifm_p_ifm">De wijziging betreft de toevoeging van een productiecellijn voor de productie van de lentivirale vector.</text:p>
      <text:h text:style-name="ifm_p_font.bold-italic_mt.5.08mm_page.keep-with-next_ifm" text:outline-level="5">Procedure</text:h>
      <text:p text:style-name="ifm_p_mt.4.23mm_ifm">Het verzoek tot wijziging van de vergunning van de VUMC is behandeld overeenkomstig het bepaalde in hoofdstuk 4 van de Algemene wet bestuursrecht.</text:p>
      <text:h text:style-name="ifm_p_font.bold-italic_mt.5.08mm_page.keep-with-next_ifm" text:outline-level="5">Inzage beschikking</text:h>
      <text:p text:style-name="ifm_p_mt.4.23mm_ifm">De aanvraag, de beschikking en de overige relevante stukken zijn vanaf 14 april 2021 beschikbaar op de internetpagina www.ggo-vergunningverlening.nl.</text:p>
      <text:h text:style-name="ifm_p_font.bold-italic_mt.5.08mm_page.keep-with-next_ifm" text:outline-level="5">Bezwaar</text:h>
      <text:p text:style-name="ifm_p_mt.4.23mm_ifm">Voor nadere informatie over dit besluit kunt u terecht bij Bureau GGO.</text:p>
      <text:p text:style-name="ifm_p_ifm">Tegen deze vergunning kunnen belanghebbenden op grond van de Algemene wet bestuursrecht binnen zes weken na bekendmaking een gemotiveerd bezwaarschrift indienen bij de Minister. Het bezwaarschrift moet gezonden worden aan:</text:p>
      <text:p text:style-name="ifm_p_ifm">Ministerie van IenW</text:p>
      <text:p text:style-name="ifm_p_ifm">T.a.v. de Hoofddirectie Bestuurlijke en Juridische Zaken</text:p>
      <text:p text:style-name="ifm_p_ifm">Unit bezwaar en beroep</text:p>
      <text:p text:style-name="ifm_p_ifm">IPC 880</text:p>
      <text:p text:style-name="ifm_p_ifm">Postbus 20901</text:p>
      <text:p text:style-name="ifm_p_ifm">2500 EX Den Haag</text:p>
      <text:p text:style-name="ifm_p_ifm">Een bezwaarschrift moet zijn ondertekend en van een datum, naam en adres voorzien zijn. Bezwaarschriften per e-mail worden niet geaccepteerd. Er moet duidelijk worden aangegeven waarom tegen de vergunning, onder vermelding van het beschikkingsnummer, bezwaar wordt aangeteken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18109</text:span><text:tab/>13 april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18109</text:span><text:tab/>13 april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Besluit genetisch gemodificeerde organismen milieubeheer, Ministerie van Infrastructuur en Waterstaat</dc:title>
    <meta:user-defined meta:name="OVERHEIDop.Vergunningen/DC.type">andere vergunn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1810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109</meta:user-defined>
    <meta:user-defined meta:name="DCTERMS.W3CDTF/OVERHEIDop.jaargang">2021</meta:user-defined>
    <meta:user-defined meta:name="OVERHEIDop.versieInformatie"/>
    <meta:user-defined meta:name="OVERHEID.Ministerie/DC.creator">Ministerie van Infrastructuur en Waterstaat</meta:user-defined>
    <meta:user-defined meta:name="OVERHEID.PostcodeHuisnummer/DC.spatial"/>
    <meta:user-defined meta:name="OVERHEID.Ministerie/DCTERMS.publisher">Ministerie van Binnenlandse Zaken en Koninkrijksrelaties</meta:user-defined>
    <dc:language>nl</dc:language>
    <meta:user-defined meta:name="OVERHEIDop.Staatscourant/DC.type">Vergunningen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Organisatie en beleid</meta:user-defined>
    <meta:user-defined meta:name="DC.title">Kennisgeving Besluit genetisch gemodificeerde organismen milieubeheer, Ministerie van Infrastructuur en Waterstaat</meta:user-defined>
    <meta:user-defined meta:name="DCTERMS.W3CDTF/DCTERMS.available">2021-04-13</meta:user-defined>
    <meta:user-defined meta:name="OVERHEIDop.Ruimtelijkplan/OVERHEIDop.bekendmakingBetreffendePlan"/>
  </office:meta>
</office:document-meta>
</file>