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nabij Boslaan 5, 2132 RJ Hoofddorp, Gemeente Haarlemmermeer, het nieuwbouwen van een proeftuin, een ommuurde tuin, op het kadastrale perceel, gemeente Haarlemmermeer, sectie L en perceelnummer 8234, zaak 9740819, OLO-nummer: 5314419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</text:p>
            <text:p text:style-name="common-al"> 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 dan kunt u gebruik maken van het contactformulier op <text:a xlink:href="https://loket.odnzkg.nl/formulier/contactformulier/" xlink:type="simple">loket.odnzkg.nl</text:a> <text:a xlink:href="https://loket.odnzkg.nl/formulier/contactformulier/" xlink:type="simple"/>of telefonisch contact opnemen met tel. 088-567 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8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08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08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08095.403 479185.123</meta:user-defined>
    <meta:user-defined meta:name="DC.title">Ontwerpbesluit omgevingsvergunning (uitgebreide procedure), nabij Boslaan 5, 2132 RJ Hoofddorp, Gemeente Haarlemmermeer, het nieuwbouwen van een proeftuin, een ommuurde tuin, op het kadastrale perceel, gemeente Haarlemmermeer, sectie L en perceelnummer 8234, zaak 9740819, OLO-nummer: 5314419.</meta:user-defined>
    <meta:user-defined meta:name="OVERHEID.PostcodeHuisnummer/OVERHEIDop.postcodeHuisnummer">2132RJ 1</meta:user-defined>
    <meta:user-defined meta:name="OVERHEIDop.straatnaam">Boslaan</meta:user-defined>
    <meta:user-defined meta:name="OVERHEIDop.woonplaats">Hoofddorp</meta:user-defined>
    <meta:user-defined meta:name="DCTERMS.W3CDTF/DCTERMS.available">2021-04-09</meta:user-defined>
    <meta:user-defined meta:name="DCTERMS.W3CDTF/OVERHEIDop.jaargang">2021</meta:user-defined>
    <meta:user-defined meta:name="OVERHEIDop.publicationIssue">18082</meta:user-defined>
    <meta:user-defined meta:name="OVERHEIDop.StcrtID/DC.identifier">stcrt-2021-18082</meta:user-defined>
    <meta:user-defined meta:name="OVERHEIDop.versieInformatie"/>
  </office:meta>
</office:document-meta>
</file>