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Weidelaan te Nibbix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Medemblik,</text:p>
            <text:p text:style-name="common-al">Gezien het verzoek van WMO om de gereserveerde gehandicaptenparkeerplaats voor en ten behoeve van bewoner Weidelaan 4 te Nibbixwoud op te heffen,</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6">
              <text:list-item text:style-override="id1-3-2-2-1-6-1">
                <text:number>•</text:number>
                <text:p text:style-name="al">de gereserveerde gehandicaptenparkeerplaats voor en ten behoeve van de bewoner Weidelaan 4 te Nibbixwoud niet meer wordt gebruikt;</text:p>
              </text:list-item>
              <text:list-item text:style-override="id1-3-2-2-1-6-2">
                <text:number>•</text:number>
                <text:p text:style-name="al">voor het opheffen van een gehandicaptenparkeerplaats een verkeersbesluit dient te worden genomen voor het verwijderen van het verkeersbord (E06) met onderbord (OB309, kenteken);</text:p>
              </text:list-item>
              <text:list-item text:style-override="id1-3-2-2-1-6-3">
                <text:number>•</text:number>
                <text:p text:style-name="al">genoemde locatie gelegen is binnen de bebouwde kom van woonkern Nibbixwoud en in beheer en onderhoud is bij de gemeente Medemblik;</text:p>
              </text:list-item>
              <text:list-item text:style-override="id1-3-2-2-1-6-4">
                <text:number>•</text:number>
                <text:p text:style-name="al">overleg gevoerd is met en instemming gekregen is van de gemandateerde van de korpschef van de nationale politie; </text:p>
              </text:list-item>
            </text:list>
            <text:p text:style-name="common-al">
            <text:span text:style-name="nadrukvet">Besluit:</text:span>
          </text:p>
            <text:list text:style-name="id1-3-2-2-1-8">
              <text:list-item text:style-override="id1-3-2-2-1-8-1">
                <text:number>•</text:number>
                <text:p text:style-name="al">De gereserveerde gehandicaptenparkeerplaats nabij Weidelaan 4 te Nibbixwoud ten behoeve van de bewoner Weidelaan 4 te Nibbixwoud op te heffen, waarmee het verkeersbesluit ten behoeve van het aanwijzen van deze gehandicaptenparkeerplaats met kenmerk 2009-41-GPP wordt ingetrokken, en uit het RVV het bord E06 met onderbord OB309 (kenteken), volgens de hierbij behorende gewaarmerkte tekening met kenmerk 2021-35-E-NIB, wordt verwijderd.</text:p>
              </text:list-item>
              <text:list-item text:style-override="id1-3-2-2-1-8-2">
                <text:number>•</text:number>
                <text:p text:style-name="al">Te bepalen dat dit besluit in werking treedt na publicatie in de Staatscourant.</text:p>
              </text:list-item>
            </text:list>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5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5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5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gereserveerde gehandicaptenparkeerplaats - Weidelaan te Nibbix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2666.791 522543.092</meta:user-defined>
    <meta:user-defined meta:name="DC.title">Verkeersbesluit opheffen gereserveerde gehandicaptenparkeerplaats Weidelaan te Nibbixwoud</meta:user-defined>
    <meta:user-defined meta:name="OVERHEID.PostcodeHuisnummer/OVERHEIDop.postcodeHuisnummer">1688CM 6</meta:user-defined>
    <meta:user-defined meta:name="OVERHEIDop.straatnaam">Weidelaan</meta:user-defined>
    <meta:user-defined meta:name="OVERHEIDop.woonplaats">Nibbixwoud</meta:user-defined>
    <meta:user-defined meta:name="DCTERMS.W3CDTF/DCTERMS.available">2021-04-08</meta:user-defined>
    <meta:user-defined meta:name="OVERHEIDop.StcrtID/DC.identifier">stcrt-2021-18052</meta:user-defined>
    <meta:user-defined meta:name="OVERHEIDop.externeBijlage">Situatie Weidelaan te Nibbixwoud|exb-2021-20691</meta:user-defined>
    <meta:user-defined meta:name="DCTERMS.W3CDTF/OVERHEIDop.jaargang">2021</meta:user-defined>
    <meta:user-defined meta:name="OVERHEIDop.publicationIssue">18052</meta:user-defined>
    <meta:user-defined meta:name="OVERHEIDop.versieInformatie"/>
  </office:meta>
</office:document-meta>
</file>