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arts De Garst te Mid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een openbare parkeerplaats aan te wijzen ten behoeve van het parkeren van een arts aan De Garst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aan de Korteling te Midwoud een gezondheidscentrum gevestigd is;</text:p>
              </text:list-item>
              <text:list-item text:style-override="id1-3-2-2-1-7-2">
                <text:number>•</text:number>
                <text:p text:style-name="al">gezondheidscentra goed bereikbaar dienen te zijn voor artsen;</text:p>
              </text:list-item>
              <text:list-item text:style-override="id1-3-2-2-1-7-3">
                <text:number>•</text:number>
                <text:p text:style-name="al">artsen bij mogelijke calamiteiten snel ter plaatse dienen te zijn;</text:p>
              </text:list-item>
              <text:list-item text:style-override="id1-3-2-2-1-7-4">
                <text:number>•</text:number>
                <text:p text:style-name="al">een parkeerplaats op een zeer geringe loopafstand van de praktijk dan een vereiste is;</text:p>
              </text:list-item>
              <text:list-item text:style-override="id1-3-2-2-1-7-5">
                <text:number>•</text:number>
                <text:p text:style-name="al">de geparkeerde voertuigen van artsen dienen te gelden als uiterlijk als zodanig herkenbare voertuigen in gebruik bij (spoed)artsen (al dan niet met een zogenaamde esculaap achter de voorruit);</text:p>
              </text:list-item>
              <text:list-item text:style-override="id1-3-2-2-1-7-6">
                <text:number>•</text:number>
                <text:p text:style-name="al">deze maatregel, gelet op artikel 2 van de Wegenverkeerswet, strekt tot:</text:p>
                <text:p text:style-name="al">- het in stand houden van de weg en het waarborgen van de bruikbaarheid ervan;</text:p>
                <text:p text:style-name="al">- het zo veel mogelijk waarborgen van de vrijheid van verkeer;</text:p>
              </text:list-item>
              <text:list-item text:style-override="id1-3-2-2-1-7-7">
                <text:number>•</text:number>
                <text:p text:style-name="al">een verkeersbesluit dient te worden genomen voor de plaatsing van een verkeersbord ten behoeve van een parkeerplaats voor een arts;</text:p>
              </text:list-item>
              <text:list-item text:style-override="id1-3-2-2-1-7-8">
                <text:number>•</text:number>
                <text:p text:style-name="al">genoemde locatie is gelegen binnen de bebouwde kom van de woonkern Midwoud en in beheer en onderhoud is bij de gemeente Medemblik;</text:p>
              </text:list-item>
              <text:list-item text:style-override="id1-3-2-2-1-7-9">
                <text:number>•</text:number>
                <text:p text:style-name="al">overleg is gevoerd met en instemming gekregen is van de gemandateerde van de korpschef van de nationale politie;</text:p>
              </text:list-item>
              <text:list-item text:style-override="id1-3-2-2-1-7-10">
                <text:number>•</text:number>
                <text:p text:style-name="al">de politie geen bezwaar heeft tegen het plaatsen van deze borden maar er op wijst dat deze bebording is bedoeld voor het reserveren van parkeerplaatsen voor uiterlijk als zodanig herkenbare voertuigen in gebruik bij (spoed)artsen en er geen handhaving plaats kan vinden als het is bedoeld voor niet-herkenbare voertuigen (al dan niet met een zogenaamde esculaap achter de voorruit.); </text:p>
              </text:list-item>
            </text:list>
            <text:p text:style-name="common-al">
            <text:span text:style-name="nadrukvet">Besluit:</text:span>
          </text:p>
            <text:list text:style-name="id1-3-2-2-1-9">
              <text:list-item text:style-override="id1-3-2-2-1-9-1">
                <text:number>•</text:number>
                <text:p text:style-name="al">Door plaatsing van verkeersbord E08 (parkeren overige categorieën voertuigen) van Bijlalge I het Reglement Verkeersregels en Verkeerstekens 1990, voorzien van de tekst 'arts', een parkeerplaats vlak bij de ingang van het gezondheidscentrum aan de Korteling te Midwoud, zoals is aangegeven op de bij dit verkeersbesluit behorende en gewaarmerkte tekening met kenmerk 2021-33-E-MID, aan te wijzen als parkeerplaats ten behoeve van het parkeren van een arts.</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parkeerplaatsen arts - De Garst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860.276 525829.764</meta:user-defined>
    <meta:user-defined meta:name="DC.title">Verkeersbesluit aanwijzen parkeerplaats arts De Garst te Midwoud</meta:user-defined>
    <meta:user-defined meta:name="OVERHEID.PostcodeHuisnummer/OVERHEIDop.postcodeHuisnummer">1679VA 2</meta:user-defined>
    <meta:user-defined meta:name="OVERHEIDop.straatnaam">De Garst</meta:user-defined>
    <meta:user-defined meta:name="OVERHEIDop.woonplaats">Midwoud</meta:user-defined>
    <meta:user-defined meta:name="DCTERMS.W3CDTF/DCTERMS.available">2021-04-08</meta:user-defined>
    <meta:user-defined meta:name="OVERHEIDop.StcrtID/DC.identifier">stcrt-2021-18045</meta:user-defined>
    <meta:user-defined meta:name="OVERHEIDop.externeBijlage">Situatie De Garst te Midwoud|exb-2021-20680</meta:user-defined>
    <meta:user-defined meta:name="DCTERMS.W3CDTF/OVERHEIDop.jaargang">2021</meta:user-defined>
    <meta:user-defined meta:name="OVERHEIDop.publicationIssue">18045</meta:user-defined>
    <meta:user-defined meta:name="OVERHEIDop.versieInformatie"/>
  </office:meta>
</office:document-meta>
</file>