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fsluitdijk Den Oever, voor realisatie van tijdelijke opstelplateaus B1_0 en C1_0 voor de nieuwe spuigroepen bij Den Oever. De aanvraag is bij het Omgevingsloket online (Olo) geregistreerd onder Olonummer 5829009 en betreft cluster 8a, Inspectie Leefomgeving en Transport</text:h>
      <text:p text:style-name="ifm_p_mt.3.7mm_ifm"><text:span text:style-name="ifm_span_font.bold_mt.1.02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Locatie: Afsluitdijk te Den Oever</text:p>
      <text:p text:style-name="ifm_p_ifm">Activiteit: Bouwen</text:p>
      <text:p text:style-name="ifm_p_ifm">Voor: de realisatie van tijdelijke opstelplateaus B1_0 en C1_0 voor de nieuwe spuigroepen bij Den Oever, cluster 8a.</text:p>
      <text:p text:style-name="ifm_p_mt.3.7mm_ifm">Aanvraagdatum: 19 februari 2021</text:p>
      <text:p text:style-name="ifm_p_ifm">Besluitdatum: 9 april 2021</text:p>
      <text:p text:style-name="ifm_p_ifm">Bekendmaking: 13 april 2021</text:p>
      <text:p text:style-name="ifm_p_ifm">Zaaknummer: 2021/1052</text:p>
      <text:h text:style-name="ifm_p_font.bold_mt.5.08mm_page.keep-with-next_ifm" text:outline-level="3">Waar en wanneer kunt u de stukken inzien?</text:h>
      <text:p text:style-name="ifm_p_mt.4.23mm_ifm">De beschikking en de bijbehorende stukken liggen met ingang van 13 april 2020 tot en met 25 mei 2021 tijdens kantooruren ter inzage op het gemeentekantoor van de gemeente Súdwest-Fryslân, Marktstraat 8, 8601 CT Sneek.</text:p>
      <text:p text:style-name="ifm_p_mt.3.7mm_ifm">Bij de gemeente Hollands Kroon kunt u voor inzage een afspraak maken met gemeente Hollands Kroon, dit kan via de mail ro@hollandskroon.nl of via telefoonnummer 088-3215000.</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3">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p text:style-name="ifm_p_mt.3.7mm_ifm">Voor het mondeling naar voren brengen van zienswijzen kan contact opgenomen worden met de behandelend ambtenaar, de heer A.W.T. Nijenhuis, telefoonnummer 06-50036002 of aanvragenLBIS@ilent.nl.</text:p>
      <text:h text:style-name="ifm_p_font.bold_mt.5.08mm_page.keep-with-next_ifm" text:outline-level="3">Inlichtingen</text:h>
      <text:p text:style-name="ifm_p_mt.4.23mm_ifm">Voor nadere informatie met betrekking tot het ontwerpbesluit kunt u zich wenden tot de heer A.W.T. Nijenhuis, telefoonnummer 06-50036002 of aanvragenLBIS@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019</text:span><text:tab/>1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019</text:span><text:tab/>1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fsluitdijk Den Oever, voor realisatie van tijdelijke opstelplateaus B1_0 en C1_0 voor de nieuwe spuigroepen bij Den Oever. De aanvraag is bij het Omgevingsloket online (Olo) geregistreerd onder Olonummer 5829009 en betreft cluster 8a,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8019</meta:user-defined>
    <meta:user-defined meta:name="OVERHEIDop.StcrtID/DCTERMS.replaces"/>
    <meta:user-defined meta:name="OVERHEIDop.StcrtID/DCTERMS.isRequiredBy"/>
    <meta:user-defined meta:name="OVERHEIDop.StcrtID/DCTERMS.hasPart"/>
    <meta:user-defined meta:name="OVERHEIDop.publicationIssue">18019</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Afsluitdijk Den Oever, voor realisatie van tijdelijke opstelplateaus B1_0 en C1_0 voor de nieuwe spuigroepen bij Den Oever. De aanvraag is bij het Omgevingsloket online (Olo) geregistreerd onder Olonummer 5829009 en betreft cluster 8a, Inspectie Leefomgeving en Transport</meta:user-defined>
    <meta:user-defined meta:name="DCTERMS.W3CDTF/DCTERMS.available">2021-04-13</meta:user-defined>
    <meta:user-defined meta:name="OVERHEIDop.Ruimtelijkplan/OVERHEIDop.bekendmakingBetreffendePlan"/>
  </office:meta>
</office:document-meta>
</file>