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plaatsen L08 Empermolen te Em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Empermolen gelegen is buiten de bebouwde kom van de gemeente Brummen;</text:p>
            <text:p text:style-name="considerans.al">dat de Empermolen in beheer is bij de gemeente Brummen;</text:p>
            <text:p text:style-name="considerans.al">dat de Empermole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inwoners van de straat Empermolen hebben gevraagd om de straat te voorzien van een bord L08;</text:p>
            <text:p text:style-name="considerans.al">dat weg is doodlopend maar nog niet aangegeven met bebording; </text:p>
            <text:p text:style-name="considerans.al">dat gelet op artikel 15 lid 2 van de WVW 1994 bij het uitvoeren van maatregelen op of van de weg waarbij de maatregel leidt tot het beperken van het aantal categorieën weggebruikers dat van een weg of weggedeelte gebruik maken, een verkeersbesluit noodzakelijk is;</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p text:style-name="common-al">tot het instellen van een doodlopende weg door het plaatsen van de verkeersbord L08, van bijlage 1 van het RVV 1990. </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common-al"/>
            <text:list text:style-name="id1-3-2-2-1-8">
              <text:list-item text:style-override="id1-3-2-2-1-8-1">
                <text:number>1.</text:number>
                <text:p text:style-name="al">uw naam en adres;</text:p>
              </text:list-item>
              <text:list-item text:style-override="id1-3-2-2-1-8-2">
                <text:number>2.</text:number>
                <text:p text:style-name="al">de dagtekening;</text:p>
              </text:list-item>
              <text:list-item text:style-override="id1-3-2-2-1-8-3">
                <text:number>3.</text:number>
                <text:p text:style-name="al">een omschrijving van het besluit waartegen uw bezwaar zich richt;</text:p>
              </text:list-item>
              <text:list-item text:style-override="id1-3-2-2-1-8-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25 maart 2021</text:p>
            <text:p text:style-name="common-al">Burgemeester en wethouders van Brummen,</text:p>
            <text:p text:style-name="common-al">Namens dezen,</text:p>
            <text:p text:style-name="last-al">M. Romeijn (procesmanager Fysieke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ummen - plaatsen L08 - Empermolen te Em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EPSG28992/DC.spatial">206554.324 463564.941</meta:user-defined>
    <meta:user-defined meta:name="DC.title">gemeente Brummen - Verkeersbesluit plaatsen L08 Empermolen te Empe</meta:user-defined>
    <meta:user-defined meta:name="OVERHEID.PostcodeHuisnummer/OVERHEIDop.postcodeHuisnummer">7399AP 10</meta:user-defined>
    <meta:user-defined meta:name="OVERHEIDop.straatnaam">Empermolen</meta:user-defined>
    <meta:user-defined meta:name="OVERHEIDop.woonplaats">Empe</meta:user-defined>
    <meta:user-defined meta:name="DCTERMS.W3CDTF/DCTERMS.available">2021-04-08</meta:user-defined>
    <meta:user-defined meta:name="OVERHEIDop.StcrtID/DC.identifier">stcrt-2021-18018</meta:user-defined>
    <meta:user-defined meta:name="OVERHEIDop.externeBijlage">Plaatsen L08 Empermolen te Empe|exb-2021-20656</meta:user-defined>
    <meta:user-defined meta:name="DCTERMS.W3CDTF/OVERHEIDop.jaargang">2021</meta:user-defined>
    <meta:user-defined meta:name="OVERHEIDop.publicationIssue">18018</meta:user-defined>
    <meta:user-defined meta:name="OVERHEIDop.versieInformatie"/>
  </office:meta>
</office:document-meta>
</file>