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ijksstraatweg 1 te Lee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text:p>
            <text:p text:style-name="common-al">Burgemeester en wethouders van de gemeente Utrechtse Heuvelrug maken bekend dat met ingang van 9 april tot en met 21 mei 2021 het besluit omgevingsvergunning en de verklaring van geen bedenkingen en de daarop betrekking hebbende stukken voor een ieder ter inzage liggen (identificatienummer: NL.IMRO.1581.LSMrijksstraatwg1-VV01).</text:p>
            <text:p text:style-name="common-al">De gemeenteraad heeft voor dit plan op 28 januari 2021 een ontwerpverklaring van geen bedenkingen afgegeven en daarbij tevens besloten de ontwerpverklaring van geen bedenkingen te beschouwen als definitieve verklaring van geen bedenkingen indien er geen zienswijzen tegen het plan worden ingediend. Tegen het plan zijn geen zienswijzen ingediend, zodat de verklaring van geen bedenkingen definitief is.</text:p>
            <text:p text:style-name="tussenkopcur">Wat houdt deze omgevingsvergunning in?</text:p>
            <text:p text:style-name="common-al">De omgevingsvergunning maakt het mogelijk om de maximale inhoud van 600 m³ van de monumentale bedrijfswoning te vergroten tot de maximale feitelijke inhoud van dit gemeentelijk monument. Hiermee kan het monument duurzaam in stand worden gehouden. Er is geen exploitatieplan vastgesteld omdat het kostenverhaal anderszins verzekerd is, door middel van leges. </text:p>
            <text:p text:style-name="tussenkopcur">Hoe kunt u deze omgevingsvergunning en de verklaring van geen bedenkingen inzien of raadplegen?</text:p>
            <text:p text:style-name="common-al">U kunt het besluit binnen de genoemde termijn inzien in het Publiekscentrum, Cultuurhuis Pléiade, Kerkplein 2 in Doorn tijdens de openingsuren.</text:p>
            <text:p text:style-name="common-al">Het besluit is ook raadpleegbaar en beschikbaar via de website van de gemeente Utrechtse Heuvelrug. Ga naar <text:a xlink:href="http://www.heuvelrug.nl/" xlink:type="simple">www.heuvelrug.nl</text:a>/terinzage. Hier vindt u de digitale koppelingen naar het plan.</text:p>
            <text:p text:style-name="tussenkopcur">Hoe kunt u reageren?</text:p>
            <text:p text:style-name="common-al">Tegen het besluit tot verlening van de omgevingsvergunning beroep worden ingesteld door:</text:p>
            <text:p text:style-name="common-al">een belanghebbende die tijdig een zienswijze tegen het ontwerpbesluit kenbaar heeft gemaakt;</text:p>
            <text:p text:style-name="common-al">een belanghebbende aan wie redelijkerwijs niet verweten kan worden dat hij of zij niet tijdig een  zienswijze naar voren heeft gebracht tegen het ontwerpbesluit.</text:p>
            <text:p text:style-name="common-al"/>
            <text:p text:style-name="common-al">Beroep kan vanaf 10 april 2021 gedurende 6 weken worden ingediend bij de Rechtbank Midden-Nederland, sector Bestuursrecht, Postbus </text:p>
            <text:p text:style-name="common-al">16005, 3500 DA Utrecht.</text:p>
            <text:p text:style-name="common-al">Tevens kan degene die beroep heeft ingesteld een verzoek om voorlopige voorziening indienen bij de </text:p>
            <text:p text:style-name="common-al">rechtbank. Wij wijzen u erop dat er bij het instellen van beroep c.q. het indienen van een verzoek om </text:p>
            <text:p text:style-name="common-al">voorlopige voorziening griffierechten zijn verschuldigd.</text:p>
            <text:p text:style-name="common-al">Voor het instellen van beroep, de procedure en de griffierechten kunt u de volgende website raadplegen: <text:a xlink:href="http://www.rechtspraak.nl/" xlink:type="simple">www.rechtspraak.nl</text:a></text:p>
            <text:p text:style-name="tussenkopcur">Inwerkingtreden van de omgevingsvergunning </text:p>
            <text:p text:style-name="common-al">Het besluit treedt in werking één dag na afloop van de beroepstermijn. Indien binnen de beroepstermijn naast het beroepschrift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1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01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01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LSMrijksstraatwg1-VV01</meta:user-defined>
    <meta:user-defined meta:name="OVERHEIDop.Ruimtelijkeplannen/DC.type">omgevingsvergunning met planafwijking</meta:user-defined>
    <dc:language>nl</dc:language>
    <meta:user-defined meta:name="OVERHEID.Gemeente/DC.spatial">Utrechtse Heuvelrug</meta:user-defined>
    <meta:user-defined meta:name="OVERHEID.EPSG28992/DC.spatial">159299.36 445876.883</meta:user-defined>
    <meta:user-defined meta:name="DC.title">Omgevingsvergunning  Rijksstraatweg 1 te Leersum</meta:user-defined>
    <meta:user-defined meta:name="OVERHEIDop.straatnaam">Rijksstraatweg</meta:user-defined>
    <meta:user-defined meta:name="OVERHEIDop.woonplaats">Leersum</meta:user-defined>
    <meta:user-defined meta:name="DCTERMS.W3CDTF/DCTERMS.available">2021-04-08</meta:user-defined>
    <meta:user-defined meta:name="DCTERMS.W3CDTF/OVERHEIDop.jaargang">2021</meta:user-defined>
    <meta:user-defined meta:name="OVERHEIDop.publicationIssue">18010</meta:user-defined>
    <meta:user-defined meta:name="OVERHEIDop.StcrtID/DC.identifier">stcrt-2021-18010</meta:user-defined>
    <meta:user-defined meta:name="OVERHEIDop.versieInformatie"/>
  </office:meta>
</office:document-meta>
</file>