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wijzigingsplan Altenaarweg 6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wijzigingsplan “Altenaarweg 6 te Rijsbergen” ter inzage wordt gelegd. </text:p>
            <text:p text:style-name="common-al">Het plan betreft de vormverandering van het bouwvlak en de bouw van een kas. </text:p>
            <text:p text:style-name="common-al">De vigerende bestemmingsplannen staan de ruimtelijke ontwikkeling niet rechtstreeks toe. Om de ontwikkeling juridisch-planologisch mogelijk te kunnen maken is gebruik gemaakt van de wijzigingsbevoegdheid zoals opgenomen in artikel 5.8.2. van het bestemmingsplan ‘Derde herziening bestemmingsplan Buitengebied Zundert’. </text:p>
            <text:p text:style-name="common-al"/>
            <text:p text:style-name="tussenkopcur">Terinzagelegging </text:p>
            <text:p text:style-name="last-al">Het ontwerp-wijzigingsplan ligt van 8 april 2021 tot en met 20 mei 2021 ter inzage op het gemeentehuis. De stukken zijn ook te raadplegen via www.ruimtelijkeplannen.nl (NL.IMRO.0879WPAltenaarweg6-ON01) of via www.zundert.nl onder Verbouwen en verhuizen^bestemmingsplanen^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Altenaarweg6-OW01</meta:user-defined>
    <meta:user-defined meta:name="OVERHEIDop.Ruimtelijkeplannen/DC.type">wijzigings- of uitwerkingsplan</meta:user-defined>
    <dc:language>nl</dc:language>
    <meta:user-defined meta:name="OVERHEID.Gemeente/DC.spatial">Zundert</meta:user-defined>
    <meta:user-defined meta:name="OVERHEID.EPSG28992/DC.spatial">108053 390568</meta:user-defined>
    <meta:user-defined meta:name="DC.title">Ter inzage legging Ontwerp-wijzigingsplan Altenaarweg 6 te Rijsbergen</meta:user-defined>
    <meta:user-defined meta:name="OVERHEID.PostcodeHuisnummer/OVERHEIDop.postcodeHuisnummer">4891PJ 6</meta:user-defined>
    <meta:user-defined meta:name="OVERHEIDop.straatnaam">Altenaarweg</meta:user-defined>
    <meta:user-defined meta:name="OVERHEIDop.woonplaats">Rijsbergen</meta:user-defined>
    <meta:user-defined meta:name="DCTERMS.W3CDTF/DCTERMS.available">2021-04-07</meta:user-defined>
    <meta:user-defined meta:name="DCTERMS.W3CDTF/OVERHEIDop.jaargang">2021</meta:user-defined>
    <meta:user-defined meta:name="OVERHEIDop.publicationIssue">18003</meta:user-defined>
    <meta:user-defined meta:name="OVERHEIDop.StcrtID/DC.identifier">stcrt-2021-18003</meta:user-defined>
    <meta:user-defined meta:name="OVERHEIDop.versieInformatie"/>
  </office:meta>
</office:document-meta>
</file>