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Definitief besluit afwijken beheersverordening veranderen grondgebruik Westeinde 2, Hazerswoude-Dorp</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Gemeente Alphen aan den Rijn maken bekend dat zij een omgevingsvergunning hebben verleend met toepassing van de Wet algemene bepalingen omgevingsrecht (artikel 2.12, eerste lid, sub a, onder 3⁰, in combinatie met artikel 3.10, eerste lid) voor het veranderen van het grondgebruik van sierteelt naar akkerbouw op de locatie Westeinde 2 in Hazerswoude-Dorp.</text:p>
            <text:p text:style-name="common-al">Waarom is een afwijkingsprocedure nodig?</text:p>
            <text:p text:style-name="common-al">Volgens de beheersverordening ‘Buitengebied Rijnwoude 2015’ hebben de gronden de bestemmingen ‘agrarisch’, met de functieaanduiding ‘sierteelt’ en een klein deel ‘akkerbouw’ en de dubbelbestemmingen ‘Leiding-Hoogspanning’ en ‘Leiding Hoogspanning 1’. Het plan is in strijd met artikel 3, lid 3.1 van de beheersverordening Rijnwoude 2015. Volgens dit artikel zijn de voor agrarisch aangewezen gronden bestemd voor de uitoefening van een volwaardig grondgebonden veehouderijbedrijf. Daarnaast zijn ter plaatse van de aanduiding ‘sierteelt’ sierteeltbedrijven toegestaan. Het gebruik van de totale gronden voor akkerbouw is in strijd met het bestemmingsplan. Met het doorlopen van de uitgebreide afwijkingsprocedure worden de gewenste ontwikkelingen juridisch-planologisch mogelijk. gemaakt en kan de omgevingsvergunning verleend worden.</text:p>
            <text:p text:style-name="common-al">Ter inzage ontwerpbesluit</text:p>
            <text:p text:style-name="common-al">De omgevingsvergunning is voorbereid volgens afdeling 3.4 van de Algemene wet bestuursrecht. Dat betekent dat het ontwerpbesluit met bijbehorende stukken vanaf 11 februari 2021 tot en met 24 maart 2021 voor eenieder ter inzage heeft gelegen. Tijdens deze periode is geen zienswijze ingediend.</text:p>
            <text:p text:style-name="common-al">Ter inzage definitief besluit</text:p>
            <text:p text:style-name="common-al">Vanaf 8 april 2021 ligt de verleende omgevingsvergunning met identificatienummer NL.IMRO.0484.V2020979HDwsteind2-VA01 gedurende zes weken ter inzage met bijbehorende stukken bij de informatiebalie in het gemeentehuis. Vanwege het coronavirus kunt u het gemeentehuis alleen op afspraak bezoeken. Neemt u hiervoor contact op via telefoonnummer 14 0172. U kunt de stukken ook digitaal inzien op de website www.overheid.nl en www.ruimtelijkeplannen.nl.</text:p>
            <text:p text:style-name="common-al">Procedure</text:p>
            <text:p text:style-name="common-al">In de periode van terinzagelegging kan tegen het besluit tot verlening van de omgevingsvergunning beroep worden ingesteld door belanghebbenden die een zienswijze hebben ingediend en belanghebbenden die kunnen aantonen dat zij redelijkerwijs niet in staat zijn geweest tot het indienen van een zienswijze op het ontwerpbesluit. Het beroep richt u aan de Rechtbank Den Haag, postbus 20302, 2500 EH Den Haag. Een beroepschrift bevat de gronden van beroep en het kenmerk van het besluit waartegen het zich richt. Verder is het beroepschrift gedateerd en voorzien van naam, adres en handtekening van de belanghebbende. Een beroepschrift heeft geen schorsende werking. Als er sprake is van een spoedeisende zaak, kunt u tegelijkertijd een verzoek om een voorlopige voorziening indienen.</text:p>
            <text:p text:style-name="common-al">Voorlopige voorziening</text:p>
            <text:p text:style-name="common-al">Hebt u een beroepschrift ingediend en vindt u dat uw belangen zo zwaar wegen dat u de beslissing op uw beroep niet kunt afwachten? De Algemene wet bestuursrecht geeft u dan de mogelijkheid om een verzoek om voorlopige voorziening in te dienen bij de voorzieningenrechter van de rechtbank (postbus 20302, 2500 EH Den Haag). U kunt ook digitaal een verzoek om voorlopige voorziening indienen. Daarvoor moet u wel beschikken over een elektronische handtekening (DigiD). Kijk op de website http://loket.rechtspraak.nl/bestuursrecht voor meer informatie over het digitaal indienen van een verzoek om voorlopige voorziening. De behandeling van een verzoek om voorlopige voorziening brengt kosten met zich mee.</text:p>
            <text:p text:style-name="last-al"/>
            <text:p text:style-name="tekst_bottom"/>
          </text:section>
        </text:section>
        <text:section text:name="zakelijke-mededeling-sluiting_id1-3-2-2" text:style-name="zakelijke-mededeling-sluiting">
          <text:section text:name="ondertekening_id1-3-2-2-1">
            <text:p><text:span text:style-name="functie">Alphen aan den Rijn, 7 april 2021,</text:span></text:p>
            <text:p><text:span text:style-name="functie">College van burgemeester en wethouders van Alphen aan den Rij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001</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8001</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8001</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lphen aan den Rij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99392 456803</meta:user-defined>
    <meta:user-defined meta:name="DC.title">Definitief besluit afwijken beheersverordening veranderen grondgebruik Westeinde 2, Hazerswoude-Dorp</meta:user-defined>
    <meta:user-defined meta:name="OVERHEID.PostcodeHuisnummer/OVERHEIDop.postcodeHuisnummer">2391JA 2</meta:user-defined>
    <meta:user-defined meta:name="OVERHEIDop.straatnaam">Westeinde</meta:user-defined>
    <meta:user-defined meta:name="OVERHEIDop.woonplaats">Hazerswoude-Dorp</meta:user-defined>
    <meta:user-defined meta:name="DCTERMS.W3CDTF/DCTERMS.available">2021-04-07</meta:user-defined>
    <meta:user-defined meta:name="DCTERMS.W3CDTF/OVERHEIDop.jaargang">2021</meta:user-defined>
    <meta:user-defined meta:name="OVERHEIDop.externeBijlage">Definitief besluit|exb-2021-20602</meta:user-defined>
    <meta:user-defined meta:name="OVERHEIDop.externeBijlage">Publiceerbare aanvraag|exb-2021-20603</meta:user-defined>
    <meta:user-defined meta:name="OVERHEIDop.externeBijlage">Ruimtelijke onderbouwing Westeinde achter 2|exb-2021-20604</meta:user-defined>
    <meta:user-defined meta:name="OVERHEIDop.externeBijlage">Gemeentelijke reactie|exb-2021-20605</meta:user-defined>
    <meta:user-defined meta:name="OVERHEIDop.publicationIssue">18001</meta:user-defined>
    <meta:user-defined meta:name="OVERHEIDop.StcrtID/DC.identifier">stcrt-2021-18001</meta:user-defined>
    <meta:user-defined meta:name="OVERHEIDop.versieInformatie"/>
  </office:meta>
</office:document-meta>
</file>