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JE de Witstraat e.o. i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artikel 3.8 Wet ruimtelijke ordening bekend dat de gemeenteraad in zijn vergadering van 25 maart 2021 het bestemmingsplan JE de Witstraat e.o. gewijzigd heeft vastgesteld. De gemeenteraad heeft verder besloten geen exploitatieplan vast te stellen voor het bestemmingsplan.</text:p>
            <text:p text:style-name="tussenkopcur">Inhoud bestemmingsplan</text:p>
            <text:p text:style-name="common-al">Het bestemmingsplan voorziet in een bouwplan voor 54 sociale huurwoningen. Kennemerwonen is voornemens om de huidige 54 woningen ter plaatse te slopen en te voorzien in 54 nieuwe woningen die voldoen aan de eisen van deze tijd.</text:p>
            <text:p text:style-name="common-al">Het bestemmingsplan is ten opzichte van het ontwerp gewijzigd vastgesteld. De wijzigingen bestaan uit: </text:p>
            <text:p text:style-name="common-al">1. De bestemming Waarde-Archeologie 3 is gewijzigd naar Waarde-Archeologie 2. Hierin wordt geregeld dat bij grondroerende werkzaamheden boven de 100 m2 nader archeologisch onderzoek nodig is.</text:p>
            <text:p text:style-name="common-al">2. De standaardregeling voor dakkapellen is aangepast om het bouwplan van Kennemerwonen mogelijk te maken.</text:p>
            <text:p text:style-name="tussenkopcur">Waar en wanneer kunt u stukken inzien?</text:p>
            <text:p text:style-name="common-al">Het raadsbesluit, het gewijzigd vastgestelde bestemmingsplan, en de hierbij behorende stukken zijn met ingang van 8 april 2021 gedurende zes weken digitaal in te zien via <text:a xlink:href="http://www.ruimtelijkeplannen.nl/" xlink:type="simple">www.ruimtelijkeplannen.nl</text:a> onder planID NL.IMRO.0450.BPJEWitstraateo-VS01. Hiernaast zijn de stukken digitaal te vinden via <text:a xlink:href="https://www.uitgeest.nl/plannen-en-projecten-uitgeest/inzage-procedures" xlink:type="simple">https://www.uitgeest.nl/plannen-en-projecten-uitgeest/inzage-procedures</text:a>. Vanwege de corona pandemie zijn de genoemde stukken alleen op afspraak fysiek in te zien op het gemeentehuis van Uitgeest, Middelweg 28 in Uitgeest. Wij vragen u in dat geval contact op te nemen met Team Plannen en Projecten via tel. 0251-361111 of leoniekokbrink@debuch.nl. Vanwege de corona pandemie is het mogelijk om kosteloos afschriften van de stukken te ontvangen. Hiervoor kan eveneens contact worden opgenomen met de genoemde medewerkers.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bij de gemeenteraad naar voren heeft gebracht;</text:p>
              </text:list-item>
              <text:list-item text:style-override="id1-3-2-1-1-11-2">
                <text:number>•</text:number>
                <text:p text:style-name="al">een belanghebbende die aantoont dat hij redelijkerwijs niet in staat is geweest zijn zienswijze tegen het ontwerpbestemmingsplan naar voren te brengen;</text:p>
              </text:list-item>
              <text:list-item text:style-override="id1-3-2-1-1-11-3">
                <text:number>•</text:number>
                <text:p text:style-name="al">een belanghebbende voor zover het beroep wordt ingesteld tegen de wijzigingen die de raad bij de vaststelling in het plan heeft aan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0251-361111 of via e-mail leoniekokbrink@debuch.nl.</text:p>
            <text:p text:style-name="tekst_bottom"/>
          </text:section>
        </text:section>
        <text:section text:name="zakelijke-mededeling-sluiting_id1-3-2-2" text:style-name="zakelijke-mededeling-sluiting">
          <text:section text:name="ondertekening_id1-3-2-2-1">
            <text:p><text:span text:style-name="functie">Uitgeest,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JEWitstraateo-VS01</meta:user-defined>
    <meta:user-defined meta:name="OVERHEIDop.Ruimtelijkeplannen/DC.type">bestemmingsplan</meta:user-defined>
    <dc:language>nl</dc:language>
    <meta:user-defined meta:name="OVERHEID.EPSG28992/DC.spatial">108848.993 504000.666</meta:user-defined>
    <meta:user-defined meta:name="DC.title">Gewijzigd vastgesteld bestemmingsplan JE de Witstraat e.o. in Uitgeest</meta:user-defined>
    <meta:user-defined meta:name="OVERHEID.PostcodeHuisnummer/OVERHEIDop.postcodeHuisnummer">1911GT 24</meta:user-defined>
    <meta:user-defined meta:name="OVERHEIDop.straatnaam">J.E. de Witstraat</meta:user-defined>
    <meta:user-defined meta:name="OVERHEIDop.woonplaats">Uitgeest</meta:user-defined>
    <meta:user-defined meta:name="DCTERMS.W3CDTF/DCTERMS.available">2021-04-07</meta:user-defined>
    <meta:user-defined meta:name="DCTERMS.W3CDTF/OVERHEIDop.jaargang">2021</meta:user-defined>
    <meta:user-defined meta:name="OVERHEIDop.publicationIssue">17990</meta:user-defined>
    <meta:user-defined meta:name="OVERHEIDop.StcrtID/DC.identifier">stcrt-2021-17990</meta:user-defined>
    <meta:user-defined meta:name="OVERHEIDop.versieInformatie"/>
  </office:meta>
</office:document-meta>
</file>