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astgesteld wijzigingsplan Gageldijk 37 Maarssen - wijzigen bestemming "Agrarisch" in "Wonen"en "Tui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wijzigingsplan Gageldijk 37 in Maarssen met ingang van vrijdag 9 april tot en met donderdag 20 mei 2021 ter inzage ligt.</text:p>
            <text:p text:style-name="common-al">
            <text:span text:style-name="nadrukvet">Inhoud</text:span>
          </text:p>
            <text:p text:style-name="common-al">Met dit vastgestelde wijzigingsplan maken burgemeester en wethouders gebruik van de in het bestemmingsplan Herenweg – Gageldijk vastgelegde wijzigingsbevoegdheid om de bestemming van het perceel Gageldijk 37 in Maarssen te wijzigen van ‘Agrarisch’ in ‘Wonen’ en ‘Tuin’.</text:p>
            <text:p text:style-name="common-al">
            <text:span text:style-name="nadrukvet">Inzien</text:span>
          </text:p>
            <text:p text:style-name="common-al">U kunt het vastgestelde wijzigingsplan (NL.IMRO.1904.WPGageldijk37MRS-VG01) met ingang van vrijdag 9 april raadplegen op <text:a xlink:href="https://www.ruimtelijkeplannen.nl/?planidn=NL.IMRO.1904.WPGageldijk37MRS-VG01" xlink:type="simple">www.ruimtelijkeplannen.nl</text:a> en vanaf dezelfde datum inzien tot en met donderdag 20 mei 2021 bij gemeente Stichtse Vecht, Endelhovenlaan 1 in Maarssen. Voor een afspraak kunt u een e-mail sturen naar <text:a xlink:href="mailto:info@stichtsevecht.nl" xlink:type="simple">info@stichtsevecht.nl</text:a> of bellen met het algemeen telefoonnummer 14 0346. Voor vragen kunt u contact opnemen met de mevrouw L. van Voorthuijsen (14 0346).</text:p>
            <text:p text:style-name="common-al">
            <text:span text:style-name="nadrukvet">Reageren</text:span>
          </text:p>
            <text:p text:style-name="common-al">Tegen de vaststelling van het wijzigingsplan kan met ingang van vrijdag 9 april 2021 gedurende zes weken schriftelijk beroep worden ingesteld.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werkingtreding</text:span>
          </text:p>
            <text:p text:style-name="last-al">Het wijzig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7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7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7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WPGageldijk37MRS-VG01</meta:user-defined>
    <meta:user-defined meta:name="OVERHEIDop.Ruimtelijkeplannen/DC.type">wijzigings- of uitwerkingsplan</meta:user-defined>
    <dc:language>nl</dc:language>
    <meta:user-defined meta:name="OVERHEID.Gemeente/DC.spatial">Stichtse Vecht</meta:user-defined>
    <meta:user-defined meta:name="OVERHEID.EPSG28992/DC.spatial">134032.346 461198.093</meta:user-defined>
    <meta:user-defined meta:name="DC.title">Gemeente Stichtse Vecht - vastgesteld wijzigingsplan Gageldijk 37 Maarssen - wijzigen bestemming "Agrarisch" in "Wonen"en "Tuin"</meta:user-defined>
    <meta:user-defined meta:name="OVERHEID.PostcodeHuisnummer/OVERHEIDop.postcodeHuisnummer">3602AH 37</meta:user-defined>
    <meta:user-defined meta:name="OVERHEIDop.straatnaam">Gageldijk</meta:user-defined>
    <meta:user-defined meta:name="OVERHEIDop.woonplaats">Maarssen</meta:user-defined>
    <meta:user-defined meta:name="DCTERMS.W3CDTF/DCTERMS.available">2021-04-08</meta:user-defined>
    <meta:user-defined meta:name="DCTERMS.W3CDTF/OVERHEIDop.jaargang">2021</meta:user-defined>
    <meta:user-defined meta:name="OVERHEIDop.publicationIssue">17973</meta:user-defined>
    <meta:user-defined meta:name="OVERHEIDop.StcrtID/DC.identifier">stcrt-2021-17973</meta:user-defined>
    <meta:user-defined meta:name="OVERHEIDop.versieInformatie"/>
  </office:meta>
</office:document-meta>
</file>