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Luyksgestel – Wee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Fietspad Luyksgestel - Weebosch’ met als identificatienummer NL.IMRO.1724.BPUflw0085-ONTW ligt met ingang van donderdag 8 april 2021 gedurende zes weken voor iedereen ter inzage in het gemeentehuis, Burgemeester Magneestraat 1 te Bergeijk. </text:p>
            <text:p text:style-name="common-al">Voor het inzien van het ontwerpbestemmingsplan moet u een afspraak maken. Dit kan telefonisch via 0497-551455 of via de receptie. </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Fietspad Luyksgestel - Weebosch’ voorziet in de aanleg van een fietspad aan beide kanten van de weg vanaf de Hoge Rijt in Luyksgestel naar de Weebosch. In de toelichting van het ontwerpbestemmingsplan wordt de aanleg verder uitgelegd.</text:p>
            <text:p text:style-name="common-al">Tegen vergoeding kan een exemplaar van het ontwerpbestemmingsplan worden verkregen.</text:p>
            <text:p text:style-name="common-al">
            <text:span text:style-name="nadrukvet">Procedure herbegrenzing</text:span>
          </text:p>
            <text:p text:style-name="common-al">Om de ontwikkelingen in het ontwerpbestemmingsplan mogelijk te maken moet de begrenzing van het Natuur Netwerk Brabant (NNB) in het gebied, waarin stukken natuur liggen, aangepast worden. In het ontwerpbestemmingsplan en de verbeelding is die aanpassing ook uitgelegd en aangeduid. Het gemeentebestuur wil voor deze herbegrenzing een apart verzoek indienen bij Gedeputeerde Staten van de provincie Noord-Brabant. Hier mag ook een zienswijze tegen ingediend worden in dezelfde periode als zienswijzen tegen het ontwerpbestemmingsplan ingediend kunnen worden. Na afloop van de inzagelegging van het ontwerpbestemmingsplan wordt het verzoek om herbegrenzing met zienswijzen en reactie van de gemeente daarop, bij de provincie ingediend. </text:p>
            <text:p text:style-name="common-al">
            <text:span text:style-name="nadrukvet">Zienswijzen</text:span>
          </text:p>
            <text:p text:style-name="last-al">Iedereen kan met ingang van donderdag 8 april 2021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flw0085-ONTW</meta:user-defined>
    <meta:user-defined meta:name="OVERHEIDop.Ruimtelijkeplannen/DC.type">bestemmingsplan</meta:user-defined>
    <dc:language>nl</dc:language>
    <meta:user-defined meta:name="OVERHEID.Gemeente/DC.spatial">Bergeijk</meta:user-defined>
    <meta:user-defined meta:name="DC.title">Ontwerpbestemmingsplan ‘Fietspad Luyksgestel – Weebosch’</meta:user-defined>
    <meta:user-defined meta:name="DCTERMS.W3CDTF/DCTERMS.available">2021-04-07</meta:user-defined>
    <meta:user-defined meta:name="DCTERMS.W3CDTF/OVERHEIDop.jaargang">2021</meta:user-defined>
    <meta:user-defined meta:name="OVERHEIDop.publicationIssue">17934</meta:user-defined>
    <meta:user-defined meta:name="OVERHEIDop.StcrtID/DC.identifier">stcrt-2021-17934</meta:user-defined>
    <meta:user-defined meta:name="OVERHEIDop.versieInformatie"/>
  </office:meta>
</office:document-meta>
</file>