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est Betuwe - voorontwerpbestemmingsplan - Landgoed Bloemfonte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gens artikel 1.3.1. van het Besluit ruimtelijke ordening (Bro) maken burgemeester en wethouders van West Betuwe bekend dat het voorontwerpbestemmingsplan ‘Landgoed Bloemfonteijn’ in Heesselt. met ingang van 7 januari 2021 gedurende 6 weken ter inzage ligt.</text:p>
            <text:p text:style-name="common-al">
            <text:span text:style-name="nadrukondlijn">Toelichting</text:span>
          </text:p>
            <text:p text:style-name="common-al">Het plan betreft de uitbreiding van het bestaande landgoed Bloemfonteijn met de daarbij horende voorzieningen zoals een dependance gebouw. </text:p>
            <text:p text:style-name="common-al">
            <text:span text:style-name="nadrukondlijn">Ter inzage</text:span>  </text:p>
            <text:p text:style-name="common-al">Het voorontwerpbestemmingsplan ligt met de daarbij behorende stukken op afspraak ter inzage op het gemeentehuis van West Betuwe. Bezoekadres: Kuipershof 2, 4191 KH Geldermalsen. Voor het maken van een afspraak neemt u contact op met de Omgevingsdienst Rivierenland (ODR). U bereikt ze via (0344) 579314 of <text:a xlink:href="mailto:info@odrivierenland.nl" xlink:type="simple">info@odrivierenland.nl</text:a>. Het voorontwerpbestemmingsplan is tevens te raadplegen op de landelijke voorziening: www.ruimtelijkeplannen.nl. U kunt bij het zoeken gebruik maken van de volgende planidentificatiecode: NL.IMRO.1960.HEEBloemfonteijn-VO01.In verband met het coronavirus heeft de gemeente West Betuwe beperkte openingstijden, meer informatie hierover vindt u op: <text:a xlink:href="http://www.westbetuwe.nl/coronavirus" xlink:type="simple">www.westbetuwe.nl/coronavirus</text:a></text:p>
            <text:p text:style-name="common-al">
            <text:span text:style-name="nadrukondlijn">Reageren </text:span>
          </text:p>
            <text:p text:style-name="common-al"> Gedurende de termijn van terinzagelegging van donderdag 7 januari 2021 tot en met woensdag 17 februari 2021 kan één ieder schriftelijk of mondelinge een inspraakreactie indienen. Een (bij voorkeur) schriftelijke inspraakreactie kunt u richten aan het college van B&amp;W, Postbus 112, 4190 CC Geldermalsen. Indien u een mondelinge zienswijze wilt geven, dan dient u hiervoor, uiterlijk één week voor het einde van de ter inzage termijn, eerst een afspraak te maken via het Klantencontactcentrum (tel. 0345-728800); alleen tijdens kantoortij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HEEBloemfonteijn-VO01</meta:user-defined>
    <meta:user-defined meta:name="OVERHEIDop.Ruimtelijkeplannen/DC.type">bestemmingsplan</meta:user-defined>
    <dc:language>nl</dc:language>
    <meta:user-defined meta:name="OVERHEID.Gemeente/DC.spatial">West Betuwe</meta:user-defined>
    <meta:user-defined meta:name="DC.title">Gemeente West Betuwe - voorontwerpbestemmingsplan - Landgoed Bloemfonteij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79</meta:user-defined>
    <meta:user-defined meta:name="OVERHEIDop.StcrtID/DC.identifier">stcrt-2021-179</meta:user-defined>
    <meta:user-defined meta:name="OVERHEIDop.versieInformatie"/>
  </office:meta>
</office:document-meta>
</file>