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aanvraag omgevingsvergunning / Trippaardstraat 5, 6017 AM te Thorn / Maasgouw / verzonden 19 maart 2021 / het verbouwen van de schuur tot mantelzorg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werp-beschikking met bijbehorende stukken wordt op grond van de Algemene wet bestuursrecht vanaf 8 april 2021 ter inzage gelegd. Tijdens de kantooruren kunnen de betreffende stukken worden ingezien. De termijn voor het naar voren brengen van zienswijze bedraagt 6 weken. De termijn start met ingang van de dag waarop het ontwerp ter inzage is gelegd. </text:p>
            <text:p text:style-name="common-al">Een ieder ka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8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8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86906.837 352479.138</meta:user-defined>
    <meta:user-defined meta:name="DC.title">Ontwerpbeschikking aanvraag omgevingsvergunning / Trippaardstraat 5, 6017 AM te Thorn / Maasgouw / verzonden 19 maart 2021 / het verbouwen van de schuur tot mantelzorgwoning</meta:user-defined>
    <meta:user-defined meta:name="OVERHEID.PostcodeHuisnummer/OVERHEIDop.postcodeHuisnummer">6017AM 5</meta:user-defined>
    <meta:user-defined meta:name="OVERHEIDop.straatnaam">Trippaard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7896</meta:user-defined>
    <meta:user-defined meta:name="OVERHEIDop.StcrtID/DC.identifier">stcrt-2021-17896</meta:user-defined>
    <meta:user-defined meta:name="OVERHEIDop.versieInformatie"/>
  </office:meta>
</office:document-meta>
</file>