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L08a; verkleining vergunningsgebied, Ministerie van Economische Zaken en Klimaat</text:h>
      <text:p text:style-name="ifm_p_font.italic_mt.7.4mm_ifm">Besluit 28-12-2020</text:p>
      <text:p text:style-name="ifm_p_font.italic_ifm">DGKE-WO / V-3222</text:p>
      <text:p text:style-name="ifm_p_mt.3.7mm_ifm">Procesverloop:</text:p>
      <text:p text:style-name="ifm_p_indent.-5mm_mleft.5mm_ifm">–<text:tab/>Wintershall Noordzee B.V. en ONE-Dyas B.V. (hierna: vergunninghouder) zijn gezamenlijk houder van de bij beschikking van de Minister van Economische Zaken, tegenwoordig Minister van Economische Zaken en Klimaat (hierna: EZK) verleende winningsvergunning voor koolwaterstoffen voor het blokdeel L08a, van 19 juli 1988, met kenmerk 388/III/1423 (Stcrt. 1988, nr. 146), welke voor het laatst is gewijzigd bij besluit van 30 oktober 2013 met het kenmerk DGETM-EM / 13180023 (Stcrt. 2013,  nr. 31203);</text:p>
      <text:p text:style-name="ifm_p_indent.-5mm_mleft.5mm_ifm">–<text:tab/>bij brief gedateerd op 24 augustus 2020, heeft de vergunninghouder een aanvraag ingediend om wijziging van deze winningsvergunning;</text:p>
      <text:p text:style-name="ifm_p_indent.-5mm_mleft.5mm_ifm">–<text:tab/>TNO AGE heeft, op verzoek van de Minister van EZK advies, uitgebracht op 3 november 2020;</text:p>
      <text:p text:style-name="ifm_p_indent.-5mm_mleft.5mm_ifm">–<text:tab/>Staatstoezicht op de mijnen heeft, op verzoek van de Minister van EZK, advies uitgebracht op 19 oktober 2020;</text:p>
      <text:p text:style-name="ifm_p_indent.-5mm_mleft.5mm_ifm">–<text:tab/>EBN heeft, op verzoek van de Minister van EZK, advies uitgebracht op 9 decem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deel L08a, als omschreven in artikel 1, tweede lid, van het besluit van 19 juli 1988, met kenmerk 388/III/1423 (Stcrt. 1988, nr. 146), wordt verkleind.</text:p>
      <text:p text:style-name="ifm_p_ifm">De winningsvergunning voor het blokdeel L08a wordt verkleind tot de blokdelen “L08a en L08c”</text:p>
      <text:p text:style-name="ifm_p_ifm">Het blokdeel “L08a” wordt begrensd door de blokgrens tussen het puntenpaar D-E en door de grootcirkels tussen de puntenparen A-B, B-C, C-D en A-E.</text:p>
      <text:p text:style-name="ifm_p_ifm">De oppervlakte van blokdeel “L08a” bedraagt 34,1 km<text:span text:style-name="ifm_span_font.superscript_ifm">2</text:span>.</text:p>
      <text:p text:style-name="ifm_p_ifm">Het blokdeel “L08c” wordt begrensd door de grootcirkels tussen de puntenparen F-G, G-H, H-I, I-J, J-K, K-L, L-M, M-N, N-O, O-P, P-B, B-Q, Q-R en F-R.</text:p>
      <text:p text:style-name="ifm_p_ifm">De oppervlakte van blokdeel “L08c” bedraagt 9,7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0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7,30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63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6,13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9,60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51,78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0,07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9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06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9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8,79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477</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3,15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80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5,06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7,308</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3,37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6,65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7,71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94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7,75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99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2,12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263</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89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912</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54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641</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6,52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3,598</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18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308</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2,02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4,456</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7,67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126</text:p>
          </table:table-cell>
        </table:table-row>
      </table:table>
      <text:p text:style-name="ifm_p_ifm">De ligging van de bovengenoemde punten is uitgedrukt in geografische coördinaten berekend volgens het ETRS89 systeem, als bedoeld in artikel 1.2.2, lid 1, onder b, van de Mijnbouwregeling.</text:p>
      <text:p text:style-name="ifm_p_ifm">De totale oppervlakte van de resulterende winningsvergunning voor de blokdelen “L08a en L08c” bedraagt 43,8 km<text:span text:style-name="ifm_span_font.superscript_ifm">2</text:span>.</text:p>
      <text:p text:style-name="ifm_p_ifm">Deze beschikking treedt in werking met ingang van de dag na die waarop de beschikking is bekendgemaakt.</text:p>
      <text:p text:style-name="ifm_p_ifm">Deze beschikking wordt bekendgemaakt door toezending aan de aanvrager.</text:p>
      <text:p text:style-name="ifm_p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89</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89</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L08a;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8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L08a; verkleining vergunningsgebied, Ministerie van Economische Zaken en Klimaat</meta:user-defined>
    <meta:user-defined meta:name="DCTERMS.W3CDTF/DCTERMS.available">2021-01-18</meta:user-defined>
    <meta:user-defined meta:name="OVERHEIDop.Ruimtelijkplan/OVERHEIDop.bekendmakingBetreffendePlan"/>
  </office:meta>
</office:document-meta>
</file>