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et Ministerie van Justitie en Veiligheid en rechtsvoorgangers over de periode vanaf 5 mei 1945</text:h>
      <text:p text:style-name="ifm_p_font.italic_mt.7.4mm_ifm">kenmerk: NA/2021/27005737</text:p>
      <text:p text:style-name="ifm_p_mt.3.7mm_ifm">De Minister voor Basis- en Voortgezet Onderwijs en Media,</text:p>
      <text:p text:style-name="ifm_p_mt.3.7mm_ifm">en</text:p>
      <text:p text:style-name="ifm_p_mt.3.7mm_ifm">De Minister van Justitie en Veiligheid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het Ministerie van Justitie en Veiligheid en rechtsvoorgangers over de periode vanaf 5 mei 1945 en de daarbij behorende toelichting worden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5mm_mleft.5mm_ifm">•<text:tab/>001, Coördinatie algemeen regeringsbeleid vanaf 1945, <text:span text:style-name="ifm_span_font.italic_ifm">Stcrt</text:span>. 2009/53</text:p>
      <text:p text:style-name="ifm_p_indent.-5mm_mleft.5mm_ifm">•<text:tab/>002, Medische Beroepen en Opleidingen over de periode vanaf 1945, <text:span text:style-name="ifm_span_font.italic_ifm">Stcrt</text:span>. 2009/54</text:p>
      <text:p text:style-name="ifm_p_indent.-5mm_mleft.5mm_ifm">•<text:tab/>003, Oorlogsgetroffenen vanaf 1945, <text:span text:style-name="ifm_span_font.italic_ifm">Stcrt</text:span>. 2007/98</text:p>
      <text:p text:style-name="ifm_p_indent.-5mm_mleft.5mm_ifm">•<text:tab/>004, Telecommunicatie en Post in Nederland vanaf 1945-1990, <text:span text:style-name="ifm_span_font.italic_ifm">Stcrt</text:span>. 2009/43, <text:span text:style-name="ifm_span_font.italic_ifm">Stcrt</text:span>. 2009/48, <text:span text:style-name="ifm_span_font.italic_ifm">Stcrt</text:span>. 2009/68</text:p>
      <text:p text:style-name="ifm_p_indent.-5mm_mleft.5mm_ifm">•<text:tab/>006, Planning Voorzieningen gezondheidszorg vanaf 1945, <text:span text:style-name="ifm_span_font.italic_ifm">Stcrt</text:span>. 2007/100</text:p>
      <text:p text:style-name="ifm_p_indent.-5mm_mleft.5mm_ifm">•<text:tab/>007, Bekostiging en verzekering van de gezondheidszorg vanaf 1941, <text:span text:style-name="ifm_span_font.italic_ifm">Stcrt</text:span>. 2006/232</text:p>
      <text:p text:style-name="ifm_p_indent.-5mm_mleft.5mm_ifm">•<text:tab/>008, Vaststelling van tarieven in de gezondheidszorg vanaf 1945, <text:span text:style-name="ifm_span_font.italic_ifm">Stcrt</text:span>. 2007/222</text:p>
      <text:p text:style-name="ifm_p_indent.-5mm_mleft.5mm_ifm">•<text:tab/>010, Gefinancierde Rechtsbijstand vanaf 1945, <text:span text:style-name="ifm_span_font.italic_ifm">Stcrt</text:span>. 2008/49</text:p>
      <text:p text:style-name="ifm_p_indent.-5mm_mleft.5mm_ifm">•<text:tab/>010, Zorg voor de rechtspleging 1945-2002, <text:span text:style-name="ifm_span_font.italic_ifm">Stcrt</text:span>. 2008/54</text:p>
      <text:p text:style-name="ifm_p_indent.-5mm_mleft.5mm_ifm">•<text:tab/>011, Nationaliteiten over de periode vanaf 1945, <text:span text:style-name="ifm_span_font.italic_ifm">Stcrt</text:span>. 2003/86. Rectificatie, <text:span text:style-name="ifm_span_font.italic_ifm">Stcrt</text:span>. 2011/7152</text:p>
      <text:p text:style-name="ifm_p_indent.-5mm_mleft.5mm_ifm">•<text:tab/>012, Kwaliteit van de Nederlandse wetgeving vanaf 1945, <text:span text:style-name="ifm_span_font.italic_ifm">Stcrt</text:span>. 2007/32</text:p>
      <text:p text:style-name="ifm_p_indent.-5mm_mleft.5mm_ifm">•<text:tab/>015, Beheer van de Rijksbegroting vanaf 1945, <text:span text:style-name="ifm_span_font.italic_ifm">Stcrt</text:span>. 2006/176</text:p>
      <text:p text:style-name="ifm_p_indent.-5mm_mleft.5mm_ifm">•<text:tab/>015, Beheer van de rijksbegroting 1945-1993, <text:span text:style-name="ifm_span_font.italic_ifm">Stcrt</text:span>. 2001/194</text:p>
      <text:p text:style-name="ifm_p_indent.-5mm_mleft.5mm_ifm">•<text:tab/>016, Burgerluchtvaart vanaf 1945, <text:span text:style-name="ifm_span_font.italic_ifm">Stcrt</text:span>. 2008/169</text:p>
      <text:p text:style-name="ifm_p_indent.-5mm_mleft.5mm_ifm">•<text:tab/>020, Militair materieel vanaf 1945, <text:span text:style-name="ifm_span_font.italic_ifm">Stcrt</text:span>. 2007/79</text:p>
      <text:p text:style-name="ifm_p_indent.-5mm_mleft.5mm_ifm">•<text:tab/>021, Scheepvaart en maritieme zaken over de periode vanaf 1945, <text:span text:style-name="ifm_span_font.italic_ifm">Stcrt</text:span>. 2008/128</text:p>
      <text:p text:style-name="ifm_p_indent.-5mm_mleft.5mm_ifm">•<text:tab/>023, Toelating Vreemdelingen vanaf 1945, <text:span text:style-name="ifm_span_font.italic_ifm">Stcrt</text:span>. 2010/1754</text:p>
      <text:p text:style-name="ifm_p_indent.-5mm_mleft.5mm_ifm">•<text:tab/>023, Toelating vreemdelingen 1945-1993, Stcrt. 2002/95</text:p>
      <text:p text:style-name="ifm_p_indent.-5mm_mleft.5mm_ifm">•<text:tab/>032, Flora en Fauna vanaf 1945, <text:span text:style-name="ifm_span_font.italic_ifm">Stcrt</text:span>. 2007/37. Rectificatie, <text:span text:style-name="ifm_span_font.italic_ifm">Stcrt</text:span>. 2007/43</text:p>
      <text:p text:style-name="ifm_p_indent.-5mm_mleft.5mm_ifm">•<text:tab/>035B, Pachtaangelegenheden vanaf 1945, <text:span text:style-name="ifm_span_font.italic_ifm">Stcrt</text:span>. 2008/133</text:p>
      <text:p text:style-name="ifm_p_indent.-5mm_mleft.5mm_ifm">•<text:tab/>040, Regulering en toezicht bank- en kredietwezen vanaf 1940, <text:span text:style-name="ifm_span_font.italic_ifm">Stcrt</text:span>. 2007/229</text:p>
      <text:p text:style-name="ifm_p_indent.-5mm_mleft.5mm_ifm">•<text:tab/>042, Studiefinanciering vanaf 1945, <text:span text:style-name="ifm_span_font.italic_ifm">Stcrt</text:span>. 2006/127</text:p>
      <text:p text:style-name="ifm_p_indent.-5mm_mleft.5mm_ifm">•<text:tab/>045, Rijkshuisvesting vanaf 1945, <text:span text:style-name="ifm_span_font.italic_ifm">Stcrt</text:span>. 2007/142</text:p>
      <text:p text:style-name="ifm_p_indent.-5mm_mleft.5mm_ifm">•<text:tab/>046, Voorlichting van de rijksoverheid vanaf 1945, <text:span text:style-name="ifm_span_font.italic_ifm">Stcrt</text:span>. 2007/112</text:p>
      <text:p text:style-name="ifm_p_indent.-5mm_mleft.5mm_ifm">•<text:tab/>047, Inkomens- en arbeidsvoorwaardenbeleid vanaf 1945, <text:span text:style-name="ifm_span_font.italic_ifm">Stcrt</text:span>. 2007/34</text:p>
      <text:p text:style-name="ifm_p_indent.-5mm_mleft.5mm_ifm">•<text:tab/>050, Militaire Operatiën vanaf 1945, <text:span text:style-name="ifm_span_font.italic_ifm">Stcrt</text:span>. 2007/45</text:p>
      <text:p text:style-name="ifm_p_indent.-5mm_mleft.5mm_ifm">•<text:tab/>054, Gewasbescherming vanaf 1945, <text:span text:style-name="ifm_span_font.italic_ifm">Stcrt</text:span>. 2006/241</text:p>
      <text:p text:style-name="ifm_p_indent.-5mm_mleft.5mm_ifm">•<text:tab/>056, Nationale ombudsman (1964) vanaf 1982, <text:span text:style-name="ifm_span_font.italic_ifm">Stcrt</text:span>. 2007/204</text:p>
      <text:p text:style-name="ifm_p_indent.-5mm_mleft.5mm_ifm">•<text:tab/>067, Toezicht Verzekeringsbedrijf vanaf 1940, <text:span text:style-name="ifm_span_font.italic_ifm">Stcrt</text:span>. 2008/63</text:p>
      <text:p text:style-name="ifm_p_indent.-5mm_mleft.5mm_ifm">•<text:tab/>068, Constitutionele Zaken vanaf 1945, <text:span text:style-name="ifm_span_font.italic_ifm">Stcrt</text:span>. 2007/117</text:p>
      <text:p text:style-name="ifm_p_indent.-5mm_mleft.5mm_ifm">•<text:tab/>071, Kunsten vanaf 1945, <text:span text:style-name="ifm_span_font.italic_ifm">Stcrt</text:span>. 2007/101</text:p>
      <text:p text:style-name="ifm_p_indent.-5mm_mleft.5mm_ifm">•<text:tab/>072, Arbeidsverhoudingen bij de overheid over de periode 1945-1995, <text:span text:style-name="ifm_span_font.italic_ifm">Stcrt</text:span>. 2001/200</text:p>
      <text:p text:style-name="ifm_p_indent.-5mm_mleft.5mm_ifm">•<text:tab/>073 Arbeidsvoorwaarden voor ambtenaren en arbeidscontractanten in de sector Rijk in de periode 1945-1996, <text:span text:style-name="ifm_span_font.italic_ifm">Stcrt</text:span>. 2001/200 en 17-10-2001/201</text:p>
      <text:p text:style-name="ifm_p_indent.-5mm_mleft.5mm_ifm">•<text:tab/>074, Buitensectorale Arbeidsvoorwaarden 1945 tot heden, <text:span text:style-name="ifm_span_font.italic_ifm">Stcrt</text:span>. 2007/210</text:p>
      <text:p text:style-name="ifm_p_indent.-5mm_mleft.5mm_ifm">•<text:tab/>075, Formatiebeleid, arbeidsmarktbeleid en personeelsontwikkeling en mobiliteit, <text:span text:style-name="ifm_span_font.italic_ifm">Stcrt</text:span>. 2001/200 en 2001/201</text:p>
      <text:p text:style-name="ifm_p_indent.-5mm_mleft.5mm_ifm">•<text:tab/>076, Arbeidsomstandigheden bij de overheid 1945-1996, <text:span text:style-name="ifm_span_font.italic_ifm">Stcrt</text:span>. 2001/200 en 2001/201</text:p>
      <text:p text:style-name="ifm_p_indent.-5mm_mleft.5mm_ifm">•<text:tab/>077, Personeelsinformatievoorziening en -administratie 1945-1996, <text:span text:style-name="ifm_span_font.italic_ifm">Stcrt</text:span>. 2001/200 en 2001/201</text:p>
      <text:p text:style-name="ifm_p_indent.-5mm_mleft.5mm_ifm">•<text:tab/>078, Herverzekering van export- en importkredieten en investeringsgaranties vanaf 1945, <text:span text:style-name="ifm_span_font.italic_ifm">Stcrt</text:span>. 2007/132</text:p>
      <text:p text:style-name="ifm_p_indent.-5mm_mleft.5mm_ifm">•<text:tab/>087, Reclassering over de periode 1948-1999, <text:span text:style-name="ifm_span_font.italic_ifm">Stcrt</text:span>. 2004/137</text:p>
      <text:p text:style-name="ifm_p_indent.-5mm_mleft.5mm_ifm">•<text:tab/>089, Sociale Voorzieningen 1940-2004, <text:span text:style-name="ifm_span_font.italic_ifm">Stcrt</text:span>. 2006/72</text:p>
      <text:p text:style-name="ifm_p_indent.-5mm_mleft.5mm_ifm">•<text:tab/>090, Wapens en Munitie periode 1945-1997, <text:span text:style-name="ifm_span_font.italic_ifm">Stcrt</text:span>. 2005/229</text:p>
      <text:p text:style-name="ifm_p_indent.-5mm_mleft.5mm_ifm">•<text:tab/>092, Overheidsinformatievoorziening over de periode 1945-1999, <text:span text:style-name="ifm_span_font.italic_ifm">Stcrt</text:span>. 2004/143</text:p>
      <text:p text:style-name="ifm_p_indent.-5mm_mleft.5mm_ifm">•<text:tab/>094, Milieubeheer vanaf 1945, <text:span text:style-name="ifm_span_font.italic_ifm">Stcrt</text:span>. 2009/78</text:p>
      <text:p text:style-name="ifm_p_indent.-5mm_mleft.5mm_ifm">•<text:tab/>095, Toezicht Rechtspersonen, over de periode vanaf 1945, <text:span text:style-name="ifm_span_font.italic_ifm">Stcrt</text:span>. 2012/13216</text:p>
      <text:p text:style-name="ifm_p_indent.-5mm_mleft.5mm_ifm">•<text:tab/>098, Weerkorpsen en beveiligingsorganisaties, <text:span text:style-name="ifm_span_font.italic_ifm">Stcrt</text:span>. 2000/128</text:p>
      <text:p text:style-name="ifm_p_indent.-5mm_mleft.5mm_ifm">•<text:tab/>100, Politie 1945-1993, <text:span text:style-name="ifm_span_font.italic_ifm">Stcrt</text:span>. 2007/215</text:p>
      <text:p text:style-name="ifm_p_indent.-5mm_mleft.5mm_ifm">•<text:tab/>101, Adelsbeleid, adelsrecht en decoratiestelsel vanaf 1945, <text:span text:style-name="ifm_span_font.italic_ifm">Stcrt</text:span>. 2007/236</text:p>
      <text:p text:style-name="ifm_p_indent.-5mm_mleft.5mm_ifm">•<text:tab/>104, Beroepenkwaliteit vanaf 1940 (1945), <text:span text:style-name="ifm_span_font.italic_ifm">Stcrt</text:span>. 2007/202</text:p>
      <text:p text:style-name="ifm_p_indent.-5mm_mleft.5mm_ifm">•<text:tab/>106, Bescherming van Persoonsgegevens vanaf 1968, <text:span text:style-name="ifm_span_font.italic_ifm">Stcrt</text:span>. 2007/73</text:p>
      <text:p text:style-name="ifm_p_indent.-5mm_mleft.5mm_ifm">•<text:tab/>107, Gezondheid en welzijn van dieren over de periode vanaf 1945, <text:span text:style-name="ifm_span_font.italic_ifm">Stcrt</text:span>. 2003/63 en 2003/64</text:p>
      <text:p text:style-name="ifm_p_indent.-5mm_mleft.5mm_ifm">•<text:tab/>108A, Prijsbeleid, vanaf 1945, <text:span text:style-name="ifm_span_font.italic_ifm">Stcrt</text:span>. 2007/205</text:p>
      <text:p text:style-name="ifm_p_indent.-5mm_mleft.5mm_ifm">•<text:tab/>111, Aansprakelijkheidsverzekering motorrijtuigen over de periode 1964-2000, <text:span text:style-name="ifm_span_font.italic_ifm">Stcrt</text:span>. 2011/104</text:p>
      <text:p text:style-name="ifm_p_indent.-5mm_mleft.5mm_ifm">•<text:tab/>112, Sanctiebeleid over de periode 1991-2001, <text:span text:style-name="ifm_span_font.italic_ifm">Stcrt</text:span>. 2006/7</text:p>
      <text:p text:style-name="ifm_p_indent.-5mm_mleft.5mm_ifm">•<text:tab/>116, Internationale Rechtshulp in strafzaken vanaf 1945, <text:span text:style-name="ifm_span_font.italic_ifm">Stcrt</text:span>. 2006/99</text:p>
      <text:p text:style-name="ifm_p_indent.-5mm_mleft.5mm_ifm">•<text:tab/>117, Voeding- en productveiligheid vanaf 1945, <text:span text:style-name="ifm_span_font.italic_ifm">Stcrt</text:span>. 2007/47</text:p>
      <text:p text:style-name="ifm_p_indent.-5mm_mleft.5mm_ifm">•<text:tab/>118, Auteursrecht periode (1912) 1945-2000, <text:span text:style-name="ifm_span_font.italic_ifm">Stcrt</text:span>. 2005/232</text:p>
      <text:p text:style-name="ifm_p_indent.-5mm_mleft.5mm_ifm">•<text:tab/>119, Gratie vanaf 1945, <text:span text:style-name="ifm_span_font.italic_ifm">Stcrt</text:span>. 2006/237</text:p>
      <text:p text:style-name="ifm_p_indent.-5mm_mleft.5mm_ifm">•<text:tab/>123, Verslavingsbeleid vanaf 1945, <text:span text:style-name="ifm_span_font.italic_ifm">Stcrt</text:span>. 2007/40</text:p>
      <text:p text:style-name="ifm_p_indent.-5mm_mleft.5mm_ifm">•<text:tab/>124, Rechterlijke macht periode vanaf 1950, <text:span text:style-name="ifm_span_font.italic_ifm">Stcrt</text:span>. 2007/5</text:p>
      <text:p text:style-name="ifm_p_indent.-5mm_mleft.5mm_ifm">•<text:tab/>125, Cultuurbeheer over de periode 1945-2000, <text:span text:style-name="ifm_span_font.italic_ifm">Stcrt</text:span>. 2004/208</text:p>
      <text:p text:style-name="ifm_p_indent.-5mm_mleft.5mm_ifm">•<text:tab/>129, Patiëntenbeleid vanaf 1945, <text:span text:style-name="ifm_span_font.italic_ifm">Stcrt</text:span>. 2007/152</text:p>
      <text:p text:style-name="ifm_p_indent.-5mm_mleft.5mm_ifm">•<text:tab/>130, Kansspelen 1945-2000, <text:span text:style-name="ifm_span_font.italic_ifm">Stcrt</text:span>. 2007/137</text:p>
      <text:p text:style-name="ifm_p_indent.-5mm_mleft.5mm_ifm">•<text:tab/>131, Emancipatie en gelijke behandeling over de periode vanaf 1965, <text:span text:style-name="ifm_span_font.italic_ifm">Stcrt</text:span>. 2004/142</text:p>
      <text:p text:style-name="ifm_p_indent.-5mm_mleft.5mm_ifm">•<text:tab/>131, Emancipatie en Gelijke Behandeling 1945 tot heden, <text:span text:style-name="ifm_span_font.italic_ifm">Stcrt</text:span>. 2007/219</text:p>
      <text:p text:style-name="ifm_p_indent.-5mm_mleft.5mm_ifm">•<text:tab/>135, Gevangeniswezen en Terbeschikkingstelling vanaf 1945, <text:span text:style-name="ifm_span_font.italic_ifm">Stcrt</text:span>. 2008/39</text:p>
      <text:p text:style-name="ifm_p_indent.-5mm_mleft.5mm_ifm">•<text:tab/>138, Bevolkingsadministratie en reisdocumenten vanaf 1945, <text:span text:style-name="ifm_span_font.italic_ifm">Stcrt</text:span>. 2007/68</text:p>
      <text:p text:style-name="ifm_p_indent.-5mm_mleft.5mm_ifm">•<text:tab/>139, Friese taal vanaf 1945, <text:span text:style-name="ifm_span_font.italic_ifm">Stcrt</text:span>. 2007/71</text:p>
      <text:p text:style-name="ifm_p_indent.-5mm_mleft.5mm_ifm">•<text:tab/>140, Lijkbezorging vanaf 1948, <text:span text:style-name="ifm_span_font.italic_ifm">Stcrt</text:span>. 2007/23</text:p>
      <text:p text:style-name="ifm_p_indent.-5mm_mleft.5mm_ifm">•<text:tab/>142, Bestuurlijk en financiële organisatie lagere overheden vanaf 1945, <text:span text:style-name="ifm_span_font.italic_ifm">Stcrt</text:span>. 2007/21</text:p>
      <text:p text:style-name="ifm_p_indent.-5mm_mleft.5mm_ifm">•<text:tab/>143, Organisatie Rijksoverheid vanaf 1945, <text:span text:style-name="ifm_span_font.italic_ifm">Stcrt</text:span>. 2007/199</text:p>
      <text:p text:style-name="ifm_p_indent.-5mm_mleft.5mm_ifm">•<text:tab/>144, Zondagswet vanaf 1945, <text:span text:style-name="ifm_span_font.italic_ifm">Stcrt</text:span>. 2007/30</text:p>
      <text:p text:style-name="ifm_p_indent.-5mm_mleft.5mm_ifm">•<text:tab/>145, Buitenlandse Economische Betrekkingen vanaf 1945, <text:span text:style-name="ifm_span_font.italic_ifm">Stcrt</text:span>. 2006/197</text:p>
      <text:p text:style-name="ifm_p_indent.-5mm_mleft.5mm_ifm">•<text:tab/>148, Industrie- en technologiebeleid vanaf 1945, <text:span text:style-name="ifm_span_font.italic_ifm">Stcrt</text:span>. 2006/202</text:p>
      <text:p text:style-name="ifm_p_indent.-5mm_mleft.5mm_ifm">•<text:tab/>150, Regionaal en Ruimtelijk Economisch Beleid vanaf 1945, <text:span text:style-name="ifm_span_font.italic_ifm">Stcrt</text:span>. 2007/193</text:p>
      <text:p text:style-name="ifm_p_indent.-5mm_mleft.5mm_ifm">•<text:tab/>151, Geldzuivering, over de periode 1942-1986, <text:span text:style-name="ifm_span_font.italic_ifm">Stcrt</text:span>. 2007/207</text:p>
      <text:p text:style-name="ifm_p_indent.-5mm_mleft.5mm_ifm">•<text:tab/>152, Justitiële Jeugdzorg 1945-2000, <text:span text:style-name="ifm_span_font.italic_ifm">Stcrt</text:span>. 2006/41</text:p>
      <text:p text:style-name="ifm_p_indent.-5mm_mleft.5mm_ifm">•<text:tab/>153, Beleid Openbaar Ministerie periode vanaf 1950, Stcrt. 2005/235</text:p>
      <text:p text:style-name="ifm_p_indent.-5mm_mleft.5mm_ifm">•<text:tab/>154, Vermogensrecht vanaf 1945, <text:span text:style-name="ifm_span_font.italic_ifm">Stcrt</text:span>. 2008/58</text:p>
      <text:p text:style-name="ifm_p_indent.-5mm_mleft.5mm_ifm">•<text:tab/>155, Voedselvoorziening en agrarisch markt- en prijsbeleid (1934) 1945-2000, <text:span text:style-name="ifm_span_font.italic_ifm">Stcrt</text:span>. 198</text:p>
      <text:p text:style-name="ifm_p_indent.-5mm_mleft.5mm_ifm">•<text:tab/>156, Binnenvisserij 1945-1999, <text:span text:style-name="ifm_span_font.italic_ifm">Stcrt</text:span>. 2006/56</text:p>
      <text:p text:style-name="ifm_p_indent.-5mm_mleft.5mm_ifm">•<text:tab/>157, Landbouwkwaliteit en voedselveiligheid en kwaliteit uitgangsmateriaal en biotechnologie vanaf 1945, <text:span text:style-name="ifm_span_font.italic_ifm">Stcrt</text:span>. 2007/95</text:p>
      <text:p text:style-name="ifm_p_indent.-5mm_mleft.5mm_ifm">•<text:tab/>160, Media, Letteren en bibliotheken vanaf 1945, <text:span text:style-name="ifm_span_font.italic_ifm">Stcrt</text:span>. 2008/61</text:p>
      <text:p text:style-name="ifm_p_indent.-5mm_mleft.5mm_ifm">•<text:tab/>162, Natuurlijke Personen vanaf 1945, <text:span text:style-name="ifm_span_font.italic_ifm">Stcrt</text:span>. 2008/31</text:p>
      <text:p text:style-name="ifm_p_indent.-5mm_mleft.5mm_ifm">•<text:tab/>163, Justitiële documentatie en verklaringen omtrent het gedrag vanaf 1945, <text:span text:style-name="ifm_span_font.italic_ifm">Stcrt</text:span>. 2007/146</text:p>
      <text:p text:style-name="ifm_p_indent.-5mm_mleft.5mm_ifm">•<text:tab/>170, Toerisme vanaf 1945, <text:span text:style-name="ifm_span_font.italic_ifm">Stcrt</text:span>. 2007/42</text:p>
      <text:p text:style-name="ifm_p_indent.-5mm_mleft.5mm_ifm">•<text:tab/>172, Notarissen vanaf 1945, <text:span text:style-name="ifm_span_font.italic_ifm">Stcrt</text:span>. 2007/220</text:p>
      <text:p text:style-name="ifm_p_indent.-5mm_mleft.5mm_ifm">•<text:tab/>182, Gerechtsdeurwaarders vanaf 1945, <text:span text:style-name="ifm_span_font.italic_ifm">Stcrt</text:span>. 2008/49</text:p>
      <text:p text:style-name="ifm_p_indent.-5mm_mleft.5mm_ifm">•<text:tab/>188, Gefinancierde Rechtsbijstand en Rechtshulp vanaf 1975, <text:span text:style-name="ifm_span_font.italic_ifm">Stcrt</text:span>. 2009/348</text:p>
      <text:p text:style-name="ifm_p_indent.-5mm_mleft.5mm_ifm">•<text:tab/>Selectielijst voor het Schadefonds Geweldsmisdrijven over de periode vanaf 1976 (actualisatie 2014), <text:span text:style-name="ifm_span_font.italic_ifm">Stcrt</text:span>. 2015/44312</text:p>
      <text:p text:style-name="ifm_p_indent.-5mm_mleft.5mm_ifm">•<text:tab/>Selectielijst voor de neerslag van de handelingen van het Nederlands Forensisch Instituut over de periode vanaf 1945, <text:span text:style-name="ifm_span_font.italic_ifm">Stcrt</text:span>. 2009/17122</text:p>
      <text:p text:style-name="ifm_p_indent.-5mm_mleft.5mm_ifm">•<text:tab/>Selectielijst Centraal Justitieel Incasso Bureau (CJIB) vanaf 1990, <text:span text:style-name="ifm_span_font.italic_ifm">Stcrt</text:span>. 2011/22764</text:p>
      <text:p text:style-name="ifm_p_ifm">worden ingetrokken voor het Ministerie van Justitie en Veiligheid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0 maart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font.italic_mt.3.7mm_ifm">De Minister van Justitie en Veiligheid,<text:line-break/>namens deze,<text:line-break/>De secretaris-generaal,<text:line-break/>H.W.M.<text:s/>Schoof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7848</text:span><text:tab/>12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7848</text:span><text:tab/>12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het Ministerie van Justitie en Veiligheid en rechtsvoorgangers over de periode vanaf 5 mei 1945</dc:title>
    <meta:user-defined meta:name="OVERHEIDop.DienstAgentschapInstellingOfProject/DC.creator">Nationaal Archief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78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4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het Ministerie van Justitie en Veiligheid en rechtsvoorgangers over de periode vanaf 5 mei 1945</meta:user-defined>
    <meta:user-defined meta:name="DCTERMS.alternative"/>
    <meta:user-defined meta:name="DCTERMS.W3CDTF/OVERHEIDop.datumOndertekening">2021-03-10</meta:user-defined>
    <meta:user-defined meta:name="DCTERMS.W3CDTF/DCTERMS.available">2021-04-12</meta:user-defined>
    <meta:user-defined meta:name="OVERHEIDop.Ruimtelijkplan/OVERHEIDop.bekendmakingBetreffendePlan"/>
  </office:meta>
</office:document-meta>
</file>