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in het kader van de Wet algemene bepalingen omgevingsrecht voornemens zijn vergunning te verlenen</text:p>
            <text:p text:style-name="common-al">Voor: het brandveilig gebruiken van de tijdelijke huisvesting van de </text:p>
            <text:p text:style-name="common-al">Voor: Ds. A. Hellenbroekschool</text:p>
            <text:p text:style-name="common-al">Locatie:  Anna Paulownastraat 8, Zwijndrecht</text:p>
            <text:p text:style-name="common-al">Type :  Integraal</text:p>
            <text:p text:style-name="common-al">De aanvraag, de ontwerpbeschikking en de bijbehorende stukken liggen met ingang van 9 april 2021 gedurende zes weken voor een ieder ter inzage in het gemeentehuis te Zwijndrecht.</text:p>
            <text:p text:style-name="common-al">Gedurende bovenvermelde termijn kan een ieder schriftelijk zijn zienswijze indienen. Uw zienswijzen kunt u richten aan: college van burgemeester en wethouders, Postbus 15, 3330 AA Zwijndrecht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
            <text:span text:style-name="nadrukcur">Zwijndrecht, 8 april 202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8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8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8-082</meta:user-defined>
    <meta:user-defined meta:name="DCTERMS.abstract">Ontwerpbeschikking voor het brandveilig gebruiken van de tijdelijke huisvesting van de Ds. A. Hellenbroekschool.</meta:user-defined>
    <meta:user-defined meta:name="OVERHEIDop.Vergunningen/DC.type">andere vergunningen</meta:user-defined>
    <dc:language>nl</dc:language>
    <meta:user-defined meta:name="OVERHEID.EPSG28992/DC.spatial">104242.085 425505.346</meta:user-defined>
    <meta:user-defined meta:name="DC.title">Ontwerpbeschikking Wet algemene bepalingen omgevingsrecht Uitgebreide voorbereidingsprocedure</meta:user-defined>
    <meta:user-defined meta:name="OVERHEID.PostcodeHuisnummer/OVERHEIDop.postcodeHuisnummer">3331AA 11</meta:user-defined>
    <meta:user-defined meta:name="OVERHEIDop.straatnaam">Anna Paulownastraat</meta:user-defined>
    <meta:user-defined meta:name="OVERHEIDop.woonplaats">Zwij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7844</meta:user-defined>
    <meta:user-defined meta:name="OVERHEIDop.StcrtID/DC.identifier">stcrt-2021-17844</meta:user-defined>
    <meta:user-defined meta:name="OVERHEIDop.versieInformatie"/>
  </office:meta>
</office:document-meta>
</file>