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4</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Q16a: verkleining vergunningsgebied, Ministerie van Economische Zaken en Klimaat</text:h>
      <text:p text:style-name="ifm_p_font.italic_mt.7.4mm_ifm">Besluit 28-12-2020</text:p>
      <text:p text:style-name="ifm_p_font.italic_ifm">DGKE-WO / V-2174</text:p>
      <text:p text:style-name="ifm_p_mt.3.7mm_ifm">Procesverloop:</text:p>
      <text:p text:style-name="ifm_p_indent.-5mm_mleft.5mm_ifm">–<text:tab/>ONE-Dyas B.V., Vermilion Energy Netherlands B.V. en Total E&amp;P Nederland B.V., (hierna: vergunninghouder) zijn gezamenlijk houder van de bij beschikking van de Minister van Economische Zaken, nu Minister van Economische Zaken en Klimaat (hierna: EZK) verleende winningsvergunning voor koolwaterstoffen voor het blokdeel Q16a, van 17 november 1992 met kenmerk E/EMA/92079461 (Stcrt. 1992, nr. 227), welke voor het laatst is gewijzigd bij besluit van de Minister van EZK, van 4 juli 2019 met het kenmerk DGKE-WO / 19164173 (Stcrt. 2019 nr. 38421);</text:p>
      <text:p text:style-name="ifm_p_indent.-5mm_mleft.5mm_ifm">–<text:tab/>bij brief gedateerd 11 juni 2020, ontvangen op 16 juni 2020, heeft de vergunninghouder een aanvraag ingediend om wijziging van de winningsvergunning Q16a;</text:p>
      <text:p text:style-name="ifm_p_indent.-5mm_mleft.5mm_ifm">–<text:tab/>Staatstoezicht op de mijnen heeft, op verzoek van de Minister van EZK, advies uitgebracht op 22 december 2020;</text:p>
      <text:p text:style-name="ifm_p_indent.-5mm_mleft.5mm_ifm">–<text:tab/>EBN heeft, op verzoek van de Minister van EZK, advies uitgebracht op 9 december 2020.</text:p>
      <text:p text:style-name="ifm_p_indent.-5mm_mleft.5mm_ifm">–<text:tab/>TNO AGE heeft op verzoek van de Minister van EZK advies uitgebracht op 10 september 2020.</text:p>
      <text:p text:style-name="ifm_p_mt.3.7mm_ifm">Gelet op Artikel 18 van de Mijnbouwwet en artikel 1.2.2, lid 1, onder b, van de Mijnbouwregeling.</text:p>
      <text:p text:style-name="ifm_p_mt.3.7mm_indent.0mm_ifm">Besluit:</text:p>
      <text:h text:style-name="ifm_p_font.bold_mt.5.08mm_page.keep-with-next_ifm" text:outline-level="2">Artikel<text:s/>1<text:s/></text:h>
      <text:p text:style-name="ifm_p_mt.4.23mm_ifm">Het vergunningsgebied van de winningsvergunning voor koolwaterstoffen voor het blokdeel Q16a, als omschreven in artikel 1, tweede lid, van het besluit van 17 november 1992 met kenmerk E/EMA/92079461 (Stcrt. 1992, nr. 227), wordt verkleind.</text:p>
      <text:p text:style-name="ifm_p_ifm">Het blokdeel Q16a wordt begrensd door de grootcirkels tussen de puntenparen A-B, B-C, C-D, D-E, F-G, G-H, H-I en A-J, door een cirkelboog met een straal van 5 zeemijl met als middelpunt 52º 1’ 43,105’’N.B., 3º 53’29,181’’ O.L. tussen de punten I en J en door de lijn zoals deze is beschreven in de bijlage van de Mijnbouwwet, zoals die gold op 17 november 1992 tussen de punten E en F.</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5,181</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7,119</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5,19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9,11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5,194</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7,11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784</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9,285</text:p>
          </table:table-cell>
        </table:table-row>
        <table:table-row table:style-name="zebra.body.odd">
          <table:table-cell table:style-name="table.cell.border-bottom.border-left.border-right.padding-top.top.pleft.pright">
            <text:p text:style-name="text.cell.7.left">E<text:span text:style-name="ifm_span_font.superscript_ifm"><text:bookmark-ref text:reference-format="text" text:ref-name="n1">1</text:bookmark-ref></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3,781</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5,270</text:p>
          </table:table-cell>
        </table:table-row>
        <table:table-row>
          <table:table-cell table:style-name="table.cell.border-bottom.border-left.border-right.padding-top.top.pleft.pright">
            <text:p text:style-name="text.cell.7.left">F<text:span text:style-name="ifm_span_font.superscript_ifm"><text:bookmark-ref text:reference-format="text" text:ref-name="n1">1</text:bookmark-ref></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5,75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9,679</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56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4,849</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5,194</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7,113</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71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0,373</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5,185</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5,122</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punt ligt nabij bovengenoemde lijn</text:p>
          </table:table-cell>
        </table:table-row>
      </table:table>
      <text:p text:style-name="ifm_p_ifm">De oppervlakte van blokdeel Q16a bedraagt 27,5 km<text:span text:style-name="ifm_span_font.superscript_ifm">2</text:span>.</text:p>
      <text:p text:style-name="ifm_p_ifm">De ligging van de bovengenoemde punten is uitgedrukt in geografische coördinaten berekend volgens het ETRS89 systeem, als bedoeld in artikel 1.2.2, lid 1, onder b, van het Mijnbouwregeling.</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84</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84</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Q16a: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8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Wijziging winningsvergunning Q16a: verkleining vergunningsgebied, Ministerie van Economische Zaken en Klimaat</meta:user-defined>
    <meta:user-defined meta:name="DCTERMS.W3CDTF/DCTERMS.available">2021-01-18</meta:user-defined>
    <meta:user-defined meta:name="OVERHEIDop.Ruimtelijkplan/OVERHEIDop.bekendmakingBetreffendePlan"/>
  </office:meta>
</office:document-meta>
</file>