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1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3</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winningsvergunning M01a: verkleining vergunningsgebied, Ministerie van Economische Zaken en Klimaat</text:h>
      <text:p text:style-name="ifm_p_font.italic_mt.7.4mm_ifm">Besluit 28-12-2020</text:p>
      <text:p text:style-name="ifm_p_font.italic_ifm">DGKE-WO / V-2176</text:p>
      <text:p text:style-name="ifm_p_mt.3.7mm_ifm">Procesverloop:</text:p>
      <text:p text:style-name="ifm_p_indent.-5mm_mleft.5mm_ifm">−<text:tab/>ONE-Dyas B.V. (hierna: vergunninghouder) is houder van de bij beschikking van de Minister van Economische Zaken, tegenwoordig Minister van Economische Zaken en Klimaat (hierna: EZK) verleende winningsvergunning voor koolwaterstoffen van 27 juni 2007 met kenmerk ET/EM/7074786 (Stcrt. 2007, nr. 128) voor het blokdeel M01a, welke is aangegeven op de als bijlage 3 bij de Mijnbouwregeling gevoegde kaart;</text:p>
      <text:p text:style-name="ifm_p_indent.-5mm_mleft.5mm_ifm">−<text:tab/>deze vergunning is voor het laatst gewijzigd bij besluit van de Minister van EZK, van 3 juli 2018 met het kenmerk DGKETM-EO / 18133721 (Stcrt. 2018 nr. 40377);</text:p>
      <text:p text:style-name="ifm_p_indent.-5mm_mleft.5mm_ifm">−<text:tab/>bij brief gedateerd 17 juni 2020, ontvangen op 18 juni 2020, heeft de vergunninghouder een aanvraag ingediend om wijziging van de winningsvergunning M01a;</text:p>
      <text:p text:style-name="ifm_p_indent.-5mm_mleft.5mm_ifm">−<text:tab/>vergunninghouder heeft op 19 november 2020 aangegeven het verzoek voor de splitsing in te trekken;</text:p>
      <text:p text:style-name="ifm_p_indent.-5mm_mleft.5mm_ifm">−<text:tab/>TNO AGE heeft, op verzoek van de Minister van EZK, advies uitgebracht op 21 september 2020 en 25 november 2020;</text:p>
      <text:p text:style-name="ifm_p_indent.-5mm_mleft.5mm_ifm">−<text:tab/>EBN heeft, op verzoek van de Minister van EZK, advies uitgebracht op 9 december 2020;</text:p>
      <text:p text:style-name="ifm_p_indent.-5mm_mleft.5mm_ifm">−<text:tab/>Sodm heeft, op verzoek van de Minister van EZK, advies uitgebracht op 19 oktober 2020.</text:p>
      <text:p text:style-name="ifm_p_mt.3.7mm_ifm">Gelet op: artikel 18 van de Mijnbouwwet en artikel 1.2.2, lid 1, onder b, van de Mijnbouwregeling.</text:p>
      <text:p text:style-name="ifm_p_mt.3.7mm_indent.0mm_ifm">Besluit:</text:p>
      <text:h text:style-name="ifm_p_font.bold_mt.5.08mm_page.keep-with-next_ifm" text:outline-level="2">Artikel<text:s/>1<text:s/></text:h>
      <text:p text:style-name="ifm_p_mt.4.23mm_ifm">Het vergunningsgebied van de winningsvergunning voor koolwaterstoffen voor het blokdeel M01a, als omschreven in artikel 2 van het besluit van 27 juni 2007 met kenmerk ET/EM/7074786 (Stcrt. 2007, nr. 128), wordt verkleind.</text:p>
      <text:p text:style-name="ifm_p_ifm">Het vergunningsgebied bestaat uit twee gebiedsdelen:</text:p>
      <text:p text:style-name="ifm_p_ifm">Het blokdeel M01a wordt begrensd door de grootcirkels tussen de puntenparen A-B, B-C, C-D en A-D.</text:p>
      <text:p text:style-name="ifm_p_ifm">De oppervlakte van blokdeel M01a bedraagt 2,0 km<text:span text:style-name="ifm_span_font.superscript_ifm">2</text:span>.</text:p>
      <text:p text:style-name="ifm_p_ifm">Het blokdeel M01c wordt begrensd door de grootcirkels tussen de puntenparen E-F, F-G, G-H, H-I, I-J en E-J.</text:p>
      <text:p text:style-name="ifm_p_ifm">De oppervlakte van blokdeel M01c bedraagt 52,1 km<text:span text:style-name="ifm_span_font.superscript_ifm">2</text:span>.</text:p>
      <text:p text:style-name="ifm_p_ifm">De totale oppervlakte van de resulterende winningsvergunning “M01a &amp; M01c" bedraagt 54,1 km<text:span text:style-name="ifm_span_font.superscript_ifm">2</text:span>.</text:p>
      <text:p text:style-name="ifm_p_ifm">De punten zijn als volgt gedefini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O.L.</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5,080</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57,365</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5,082</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57,366</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5,084</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7,364</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5,082</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7,363</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38,438</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3,281</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40,142</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3,282</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43,828</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3,283</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43,831</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42,160</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8,282</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7,368</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44,983</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7,365</text:p>
          </table:table-cell>
        </table:table-row>
      </table:table>
      <text:p text:style-name="ifm_p_ifm">De ligging van de bovengenoemde punten is uitgedrukt in geografische coördinaten berekend volgens het ETRS89 systeem, als bedoeld in artikel 1.2.2, lid 1, onder b, van het Mijnbouwregeling.</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783</text:span><text:tab/>18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783</text:span><text:tab/>18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winningsvergunning M01a: verkleining vergunningsgebied,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17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83</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Economie | Overige economische sectoren</meta:user-defined>
    <meta:user-defined meta:name="DC.title">Wijziging winningsvergunning M01a: verkleining vergunningsgebied, Ministerie van Economische Zaken en Klimaat</meta:user-defined>
    <meta:user-defined meta:name="DCTERMS.W3CDTF/DCTERMS.available">2021-01-18</meta:user-defined>
    <meta:user-defined meta:name="OVERHEIDop.Ruimtelijkplan/OVERHEIDop.bekendmakingBetreffendePlan"/>
  </office:meta>
</office:document-meta>
</file>