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leis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de gemeenteraad in zijn vergadering van 25 maart 2021 het bestemmingsplan ‘Kleis 42’ heeft vastgesteld. De gemeenteraad heeft besloten geen exploitatieplan vast te stellen voor het bestemmingsplan.</text:p>
            <text:p text:style-name="tussenkopcur">Inhoud bestemmingsplan</text:p>
            <text:p text:style-name="common-al">Het bestemmingsplan voorziet in realisatie van twee vrijstaande woningen nabij de bestaande woning Kleis 42. Ook wordt een al verleende vergunning voor twee appartementen in een bestaand bijgebouw bij deze locatie vastgelegd. </text:p>
            <text:p text:style-name="tussenkopcur">Waar en wanneer kunt u stukken inzien?</text:p>
            <text:p text:style-name="common-al">Het bestemmingsplan en de daarbij behorende stukken zijn met ingang van donderdag 8 april 2021 gedurende zes weken digitaal in te zien via <text:a xlink:href="http://www.ruimtelijkeplannen.nl/" xlink:type="simple">www.ruimtelijkeplannen.nl</text:a> onder planID NL.IMRO.0450.BPKleis42-VS01. </text:p>
            <text:p text:style-name="common-al">De stukken zijn ook te vinden op de website van de website van de gemeente Uitgeest: <text:a xlink:href="http://www.uitgeest.nl/" xlink:type="simple">www.uitgeest.nl</text:a>. Wilt u de stukken fysiek inzien? Dit kan alleen op afspraak. Wij vragen u contact op te nemen met Martijn Knol via telefoonnummer 14 0251 of via e-mail: <text:a xlink:href="mailto:martijnknol@debuch.nl" xlink:type="simple">martijnknol@debuch.nl</text:a>. Vanwege de maatregelen tegen het coronavirus zijn de openingstijden van het gemeentehuis beperkt. Het bestemmingsplan ligt ter inzage in het gemeentehuis van Uitgeest aan Middelweg 28. </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Uitgeest, tel.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7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2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2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2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i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0.Kleis42-VS01</meta:user-defined>
    <meta:user-defined meta:name="OVERHEIDop.Ruimtelijkeplannen/DC.type">bestemmingsplan</meta:user-defined>
    <dc:language>nl</dc:language>
    <meta:user-defined meta:name="OVERHEID.Gemeente/DC.spatial">Uitgeest</meta:user-defined>
    <meta:user-defined meta:name="OVERHEID.EPSG28992/DC.spatial">108569.187 503607.235</meta:user-defined>
    <meta:user-defined meta:name="DC.title">Vastgesteld bestemmingsplan ‘Kleis 42’</meta:user-defined>
    <meta:user-defined meta:name="OVERHEID.PostcodeHuisnummer/OVERHEIDop.postcodeHuisnummer">1911MH 42</meta:user-defined>
    <meta:user-defined meta:name="OVERHEIDop.straatnaam">Kleis</meta:user-defined>
    <meta:user-defined meta:name="OVERHEIDop.woonplaats">Uitgeest</meta:user-defined>
    <meta:user-defined meta:name="DCTERMS.W3CDTF/DCTERMS.available">2021-04-07</meta:user-defined>
    <meta:user-defined meta:name="DCTERMS.W3CDTF/OVERHEIDop.jaargang">2021</meta:user-defined>
    <meta:user-defined meta:name="OVERHEIDop.publicationIssue">17828</meta:user-defined>
    <meta:user-defined meta:name="OVERHEIDop.StcrtID/DC.identifier">stcrt-2021-17828</meta:user-defined>
    <meta:user-defined meta:name="OVERHEIDop.versieInformatie"/>
  </office:meta>
</office:document-meta>
</file>