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Nijmegen Brakkenstein - 5 (Heemraadstraat 2)’,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1 maart 2021 het bestemmingsplan Nijmegen Brakkenstein - 5 (Heemraadstraat 2) ongewijzigd vastgesteld.</text:p>
            <text:p text:style-name="common-al">Het plangebied is gelegen aan de Heemraadstraat 2 te Nijmegen. Het plangebied wordt aan de oostzijde begrensd door de Kanunnik Mijllinckstraat en aan de westzijde door een kleinschalig complex bestaande uit 2 lagen. Aan de noordzijde bevindt zich een drielaags appartementencomplex en aan de zuidzijde wordt de grens gevormd door de Heemraadstraat met aan de overzijde een sportcomplex met onder andere een atletiekbaan.</text:p>
            <text:p text:style-name="common-al">De basisschool in Brakkenstein heeft een nieuwe locatie gekregen aan de Heyendaalseweg. Ook hier geldt dat de gemeente Nijmegen conform de overeenkomst doordecentralisatie onderwijshuisvesting het schoolgebouw Heemraadstraat 2 begin 2018 heeft aangekocht. Het is de bedoeling van de gemeente dat deze locatie een nieuwe bestemming krijgt, te weten woningbouw. De bestaande bebouwing wordt gesloopt en er worden circa 38 appartementen gerealiseerd. Tevens worden ten behoeve van het parkeren twee voormalige tennisvelden ten noordwesten van de locatie bij het plangebied betrokken.</text:p>
            <text:p text:style-name="common-al">
            <text:span text:style-name="nadrukcur">Inzage</text:span>
          </text:p>
            <text:p text:style-name="common-al">Het bestemmingsplan, het raadsbesluit en de bijbehorende stukken, liggen van donderdag 8 april 2021 tot en met donderdag 20 mei 2021 ter inzage bij de Informatiebalie in de Stadswinkel, Mariënburg 30 te Nijmegen.</text:p>
            <text:p text:style-name="common-al">Het digitale bestemmingsplan is te raadplegen op de landelijke website: <text:a xlink:href="http://www.ruimtelijkeplannen.nl/?planidn=NL.IMRO.0268.BP16005-VG01" xlink:type="simple">http://www.ruimtelijkeplannen.nl/?planidn=NL.IMRO.0268.BP16005-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9 april 2021 tot en met donderdag 20 mei 2021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16005-VG01</meta:user-defined>
    <meta:user-defined meta:name="OVERHEIDop.Ruimtelijkeplannen/DC.type">bestemmingsplan</meta:user-defined>
    <dc:language>nl</dc:language>
    <meta:user-defined meta:name="OVERHEID.Gemeente/DC.spatial">Nijmegen</meta:user-defined>
    <meta:user-defined meta:name="OVERHEID.EPSG28992/DC.spatial">187614.275 424956.397</meta:user-defined>
    <meta:user-defined meta:name="DC.title">Ongewijzigd vastgesteld bestemmingsplan ‘Nijmegen Brakkenstein - 5 (Heemraadstraat 2)’, Nijmegen</meta:user-defined>
    <meta:user-defined meta:name="OVERHEID.PostcodeHuisnummer/OVERHEIDop.postcodeHuisnummer">6525TH 2</meta:user-defined>
    <meta:user-defined meta:name="OVERHEIDop.straatnaam">Heemraadstraat</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7805</meta:user-defined>
    <meta:user-defined meta:name="OVERHEIDop.StcrtID/DC.identifier">stcrt-2021-17805</meta:user-defined>
    <meta:user-defined meta:name="OVERHEIDop.versieInformatie"/>
  </office:meta>
</office:document-meta>
</file>