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vastgesteld bestemmingsplan en verleende omgevingsvergunning ‘Cimbale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bestemmingsplan “Cimbalenstraat” is vastgesteld bij besluit van de raad der gemeente Maastricht d.d. 30 maart 2021. Het bestemmingspan is ongewijzigd ten opzichte van het ontwerp vastgesteld. Er is geen exploitatieplan vastgesteld omdat het kostenverhaal anderszins is geregeld.</text:p>
            <text:p text:style-name="common-al">Tevens is de omgevingsvergunning voor het bouwplan ‘Cimbalenstraat’ verleend op d.d. 6 april 2021. De omgevingsvergunning is bekend met zaaknummer 20-1430WB.</text:p>
            <text:p text:style-name="common-al">
            <text:span text:style-name="nadrukvet">Coördinatieregeling</text:span>
          </text:p>
            <text:p text:style-name="common-al">Conform de “Coördinatieverordening gemeente Maastricht 2015”, zoals vastgesteld door de gemeenteraad op 12 mei 2015 heeft de besluitvorming betreffende bestemmingsplan en omgevingsvergunning gecoördineerd plaatsgevonden. </text:p>
            <text:p text:style-name="common-al">
            <text:span text:style-name="nadrukvet">Korte inhoud</text:span>
          </text:p>
            <text:p text:style-name="common-al">Het bestemmingsplan ‘Cimbalenstraat’ vormt het planologisch/juridisch kader voor de bouw van 8 nieuwe grondgebonden woningen op een perceel gelegen tussen de Cimbalenstraat, Largostraat en Rondostraat in de wijk Caberg in het noordwesten van Maastricht.</text:p>
            <text:p text:style-name="common-al">
            <text:span text:style-name="nadrukvet">Inzien</text:span>
          </text:p>
            <text:p text:style-name="common-al">Met ingang van donderdag 8 april 2021 tot en met donderdag 20 mei 2021 liggen de volgende stukken ter inzage bij het GemeenteLoket, Mosae Forum 10, Maastricht*:</text:p>
            <text:list text:style-name="id1-3-2-1-1-9">
              <text:list-item text:style-override="id1-3-2-1-1-9-1">
                <text:number>1.</text:number>
                <text:p text:style-name="al">het vaststellingsbesluit met de bijbehorende stukken;</text:p>
              </text:list-item>
              <text:list-item text:style-override="id1-3-2-1-1-9-2">
                <text:number>2.</text:number>
                <text:p text:style-name="al">het vastgestelde bestemmingsplan;</text:p>
              </text:list-item>
              <text:list-item text:style-override="id1-3-2-1-1-9-3">
                <text:number>3.</text:number>
                <text:p text:style-name="al">de omgevingsvergunning (alleen digitaal in te zien).</text:p>
              </text:list-item>
            </text:list>
            <text:p text:style-name="common-al">Het digitale bestemmingsplan en de omgevingsvergunning zijn te raadplegen op de landelijke website: www.ruimtelijkeplannen.nl/?planidn=NL.IMRO.0935.bpCimbalenstraat-vg01</text:p>
            <text:p text:style-name="common-al">Vanwege Corona-maatregelen is het GemeenteLoket beperkt toegankelijk. Wij adviseren u daarom de stukken online in te zien. Kom alleen naar het GemeenteLoket als online inzien van de stukken voor u niet mogelijk is. </text:p>
            <text:p text:style-name="common-al">Maak dan wel eerst een afspraak. Dat kan digitaal via <text:a xlink:href="https://gemeentemaastricht.nl/bouwen-en-verbouwen/inzage-bestemmingsplan" xlink:type="simple">https://gemeentemaastricht.nl/bouwen-en-verbouwen/inzage-bestemmingsplan</text:a> of telefonisch via 14 043. </text:p>
            <text:p text:style-name="common-al">
            <text:span text:style-name="nadrukvet">Beroepsmogelijkheid</text:span>
          </text:p>
            <text:p text:style-name="common-al">De besluiten zijn gecoördineerd vastgesteld. Op grond van de artikelen 3.30 en 8.3 van de Wet op de ruimtelijke ordening worden de twee besluiten als één besluit voor beroep aangemerkt.</text:p>
            <text:p text:style-name="common-al">Binnen zes weken na de dag waarop de besluiten ter inzage zijn gelegd -vanaf vrijdag 9 april 2021 tot en met donderdag 20 mei 2021- kunnen uitsluitend belanghebbenden beroep instellen aan wie redelijkerwijs niet kan worden verweten dat zij niet tijdig hun zienswijze bij de gemeenteraad naar voren hebben gebracht. U kunt uw beroepschrift voorzien van naam en adres van de indiener, de dagtekening, ondertekening en een omschrijving van het besluit waartegen het beroep is gericht en de gronden van het beroep, indienen bij de afdeling Bestuursrechtspraak van de Raad van State op een van de volgende wijzen:</text:p>
            <text:list text:style-name="id1-3-2-1-1-16">
              <text:list-item text:style-override="id1-3-2-1-1-16-1">
                <text:number>1.</text:number>
                <text:p text:style-name="al">Per post gericht aan de Raad van State, Postbus 20019, 2500 EA ’s-Gravenhage;</text:p>
              </text:list-item>
              <text:list-item text:style-override="id1-3-2-1-1-16-2">
                <text:number>2.</text:number>
                <text:p text:style-name="al">digitaal toesturen via <text:a xlink:href="https://digitaalloket.raadvanstate.nl/" xlink:type="simple">https://digitaalloket.raadvanstate.nl/</text:a> ; </text:p>
              </text:list-item>
              <text:list-item text:style-override="id1-3-2-1-1-16-3">
                <text:number>3.</text:number>
                <text:p text:style-name="al">Per fax 070-3651380.</text:p>
              </text:list-item>
            </text:list>
            <text:p text:style-name="common-al">Van de indiener van een beroepschrift wordt griffierecht geheven.</text:p>
            <text:p text:style-name="common-al">
            <text:span text:style-name="nadrukvet">Inwerkingtreding</text:span>
          </text:p>
            <text:p text:style-name="common-al">De dag na die waarop de beroepstermijn afloopt, treedt het bestemmingsplan in werking, tenzij binnen de beroepstermijn een verzoek om voorlopige voorziening bij de voorzitter van de Afdeling bestuursrechtspraak van de Raad van State is ingediend. Dan treedt het besluit niet in werking totdat op dat verzoek is beslist.</text:p>
            <text:p text:style-name="common-al">Maastricht, 7 april 2021</text:p>
            <text:p text:style-name="common-al">Burgemeester en wethouders van Maastricht,</text:p>
            <text:p text:style-name="common-al">De Secretaris, W. Rutten </text:p>
            <text:p text:style-name="last-al">De Burgemeester, J.M. Penn-te Strak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9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9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9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aastri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5.bpCimbalenstraat-vg01</meta:user-defined>
    <meta:user-defined meta:name="OVERHEIDop.referentienummer">RB30032021</meta:user-defined>
    <meta:user-defined meta:name="DCTERMS.abstract">Tervisielegging vastgesteld bestemmingsplan en verleende omgevingsvergunning ‘Cimbalenstraat’</meta:user-defined>
    <meta:user-defined meta:name="OVERHEIDop.Ruimtelijkeplannen/DC.type">bestemmingsplan</meta:user-defined>
    <dc:language>nl</dc:language>
    <meta:user-defined meta:name="OVERHEID.Gemeente/DC.spatial">Maastricht</meta:user-defined>
    <meta:user-defined meta:name="OVERHEID.EPSG28992/DC.spatial">174649.879 319052.523</meta:user-defined>
    <meta:user-defined meta:name="OVERHEID.EPSG28992/DC.spatial">174715.586 319029.422</meta:user-defined>
    <meta:user-defined meta:name="OVERHEID.EPSG28992/DC.spatial">174692.179 319043.549</meta:user-defined>
    <meta:user-defined meta:name="DC.title">Gemeente Maastricht, tervisielegging vastgesteld bestemmingsplan en verleende omgevingsvergunning ‘Cimbalenstraat’.</meta:user-defined>
    <meta:user-defined meta:name="OVERHEID.PostcodeHuisnummer/OVERHEIDop.postcodeHuisnummer">6217CX 19</meta:user-defined>
    <meta:user-defined meta:name="OVERHEID.PostcodeHuisnummer/OVERHEIDop.postcodeHuisnummer">6217EE 13</meta:user-defined>
    <meta:user-defined meta:name="OVERHEID.PostcodeHuisnummer/OVERHEIDop.postcodeHuisnummer">6217EG 10</meta:user-defined>
    <meta:user-defined meta:name="OVERHEIDop.straatnaam">Rondostraat</meta:user-defined>
    <meta:user-defined meta:name="OVERHEIDop.straatnaam">Largostraat</meta:user-defined>
    <meta:user-defined meta:name="OVERHEIDop.straatnaam">Largostraa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4-07</meta:user-defined>
    <meta:user-defined meta:name="DCTERMS.W3CDTF/OVERHEIDop.jaargang">2021</meta:user-defined>
    <meta:user-defined meta:name="OVERHEIDop.publicationIssue">17793</meta:user-defined>
    <meta:user-defined meta:name="OVERHEIDop.StcrtID/DC.identifier">stcrt-2021-17793</meta:user-defined>
    <meta:user-defined meta:name="OVERHEIDop.versieInformatie"/>
  </office:meta>
</office:document-meta>
</file>