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ote vuurvlinder en ontwerp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xt:p>
            <text:list text:style-name="id1-3-2-1-1-2">
              <text:list-item text:style-override="id1-3-2-1-1-2-1">
                <text:number>1.</text:number>
                <text:p text:style-name="al">het ontwerp bestemmingsplan Wolvega Grote vuurvlinder en</text:p>
              </text:list-item>
              <text:list-item text:style-override="id1-3-2-1-1-2-2">
                <text:number>2.</text:number>
                <text:p text:style-name="al">het ontwerp besluit hogere waarde Wolvega Grote vuurvlinder</text:p>
              </text:list-item>
            </text:list>
            <text:p text:style-name="common-al">vanaf woensdag 7 april  2021 voor een periode van 6 weken (t/m 18 mei 2021) ter inzage worden gelegd. U kunt tegen de besluiten een zienswijze indienen.</text:p>
            <text:p text:style-name="common-al">In verband met de coronamaatregelen nodigen wij u uit de stukken digitaal in te zien. Het bestemmingsplan is in te zien via <text:a xlink:href="https://www.ruimtelijkeplannen.nl" xlink:type="simple">www.ruimtelijkeplannen.nl</text:a>. Een directe link naar de stukken wordt op de website van de Lindewijk geplaatst (<text:a xlink:href="http://www.lindewijk.nl" xlink:type="simple">www.lindewijk.nl</text:a>). </text:p>
            <text:p text:style-name="common-al">Eventueel kunt u een afspraak maken om de stukken op het gemeentehuis in te zien. Neemt u in dat geval contact op met 0561-691234.</text:p>
            <text:p text:style-name="common-al">
            <text:span text:style-name="nadrukcur">Situering</text:span>
          </text:p>
            <text:p text:style-name="common-al">De locatie is gelegen aan de Grote vuurvlinder te Wolvega (Lindewijk). Het betreft de nieuwe adressen Grote Vuurvlinder 79 tm 93. </text:p>
            <text:p text:style-name="common-al">
            <text:span text:style-name="nadrukcur">Ontwerp Bestemmingsplan</text:span>
          </text:p>
            <text:p text:style-name="common-al">Met het bestemmingsplan Wolvega Grote vuurvlinder worden 4 stuks twee-onder-één-kapwoningen </text:p>
            <text:p text:style-name="common-al">mogelijk gemaakt daar waar volgens het oude planologisch regime, (bp Lindewijk deelgebied 1, vastgesteld 24 september 2018) 4 vrijstaande woningen mogelijk waren.</text:p>
            <text:p text:style-name="common-al">
            <text:span text:style-name="nadrukcur">Ontwerp besluit hogere waarde</text:span>
          </text:p>
            <text:p text:style-name="common-al">Op basis van de ontheffingsgronden uit Wet geluidhinder en Beleidsregel hogere waarde Wet geluidhinder gemeente Weststellingwerf wordt, ten behoeve van de realisatie van de 8 woningen, gebruik gemaakt van de bevoegdheid om een hogere geluidswaarde vast te kunnen stellen.</text:p>
            <text:p text:style-name="common-al">
            <text:span text:style-name="nadrukcur">Vervolgtraject</text:span>
          </text:p>
            <text:p text:style-name="common-al">Na de terinzagelegging behandelen wij de ingekomen reacties. Alle reacties worden schriftelijk door ons beantwoord. Als hiertoe aanleiding is worden de stukken aangepast. </text:p>
            <text:p text:style-name="common-al">Daarna wordt aan de raad een voorstel gedaan tot vaststelling van het bestemmingsplan. In dat voorstel worden de eventuele ingekomen zienswijzen meegenomen bij de besluitvorming. Na vaststelling van het bestemmingsplan door de raad bestaat nog de mogelijkheid om beroep in te stell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8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8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8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8.GroteVuurvlinder-ON01</meta:user-defined>
    <meta:user-defined meta:name="OVERHEIDop.Ruimtelijkeplannen/DC.type">bestemmingsplan</meta:user-defined>
    <dc:language>nl</dc:language>
    <meta:user-defined meta:name="OVERHEID.Gemeente/DC.spatial">Weststellingwerf</meta:user-defined>
    <meta:user-defined meta:name="DC.title">Ontwerp bestemmingsplan Grote vuurvlinder en ontwerp besluit hogere waarde wet geluidhinder</meta:user-defined>
    <meta:user-defined meta:name="DCTERMS.W3CDTF/DCTERMS.available">2021-04-07</meta:user-defined>
    <meta:user-defined meta:name="DCTERMS.W3CDTF/OVERHEIDop.jaargang">2021</meta:user-defined>
    <meta:user-defined meta:name="OVERHEIDop.publicationIssue">17788</meta:user-defined>
    <meta:user-defined meta:name="OVERHEIDop.StcrtID/DC.identifier">stcrt-2021-17788</meta:user-defined>
    <meta:user-defined meta:name="OVERHEIDop.versieInformatie"/>
  </office:meta>
</office:document-meta>
</file>