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standplaatsen Parkeerterrein sporthal De Ru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int-Michielsgestel</text:p>
          <text:section text:name="considerans_id1-3-2-1-3" text:style-name="considerans">
            <text:p text:style-name="considerans.al">OVERWEGENDE: </text:p>
            <text:p text:style-name="considerans.al">dat Burgemeester en wethouders van Sint-Michielsgestel vergunningen hebben verleend voor het innemen van drie standplaatsen op het Mercuriusplein voor de verkoop van etenswaren op vrijdagen; </text:p>
            <text:p text:style-name="considerans.al">dat het parkeerterrein Sporthal De Run in Berlicum gelegen is;</text:p>
            <text:p text:style-name="considerans.al"> dat het Mercuriusplein wordt heringericht; </text:p>
            <text:p text:style-name="considerans.al">dat de wegwerkzaamheden op het Mercuriusplein naar verwachting van april tot en met oktober 2021 zullen duren; </text:p>
            <text:p text:style-name="considerans.al">dat tijdens deze werkzaamheden de drie standplaatsen op het Mercuriusplein naar het parkeerterrein Sporthal De Run worden verplaatst;</text:p>
            <text:p text:style-name="considerans.al"> dat hierdoor parkeerplaatsen moeten worden gereserveerd; </text:p>
            <text:p text:style-name="considerans.al">dat deze parkeerplaatsen voor hulpdiensten bereikbaar blijven; </text:p>
            <text:p text:style-name="considerans.al">dat deze verkeersmaatregel een grote bijdrage levert aan de bruikbaarheid van dit plein; </text:p>
            <text:p text:style-name="considerans.al">dat overleg met de politie als bedoeld in artikel 24 van het Besluit administratieve bepalingen inzake het wegverkeer heeft plaatsgevonden;</text:p>
            <text:p text:style-name="considerans.al"> 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parkeerplaatsen gelegen zijn in de gemeente Sint-Michielsgestel en dat de gemeente daarover het beheer heeft; 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4 van bijlage 1 van het RVV 1990, in combinatie met onderborden met de tekst: ’Standplaatsen 07.00 -21.00h’ drie parkeerplaatsen voor het verkoop van etenswaren, conform bijgaande tekeningnr 2021-065-00 op het parkeerterrein Sporthal De Run te reserveren; </text:p>
            <text:p text:style-name="common-al">2. Bovengenoemde verkeersmaatregel in de periode van 1 april tot en met 31 oktober 2021, (of zoveel langer dan wel korter dan noodzakelijk is) in te stellen; </text:p>
            <text:p text:style-name="last-al">3. Dit besluit aan Politie Oost-Brabant, basis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Sint-Michielsgestel, 30 maart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text:span text:style-name="nadrukvet">Bezwaar</text:span></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 Ru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5738.775 409828.388</meta:user-defined>
    <meta:user-defined meta:name="DC.title">Verkeersbesluit Parkeerplaatsen standplaatsen Parkeerterrein sporthal De Run</meta:user-defined>
    <meta:user-defined meta:name="OVERHEID.PostcodeHuisnummer/OVERHEIDop.postcodeHuisnummer">5258BK 11</meta:user-defined>
    <meta:user-defined meta:name="OVERHEIDop.straatnaam">Runweg</meta:user-defined>
    <meta:user-defined meta:name="OVERHEIDop.woonplaats">Berlicum</meta:user-defined>
    <meta:user-defined meta:name="DCTERMS.W3CDTF/DCTERMS.available">2021-04-06</meta:user-defined>
    <meta:user-defined meta:name="OVERHEIDop.StcrtID/DC.identifier">stcrt-2021-17783</meta:user-defined>
    <meta:user-defined meta:name="OVERHEIDop.externeBijlage">Tekening Stanplaatsten parkeerterrein De Run|exb-2021-20307</meta:user-defined>
    <meta:user-defined meta:name="DCTERMS.W3CDTF/OVERHEIDop.jaargang">2021</meta:user-defined>
    <meta:user-defined meta:name="OVERHEIDop.publicationIssue">17783</meta:user-defined>
    <meta:user-defined meta:name="OVERHEIDop.versieInformatie"/>
  </office:meta>
</office:document-meta>
</file>