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keersbesluit - het intrekken van een tijdelijk verkeersbesluit in verband met het instellen van tijdelijke verkeersmaatregelen voor de verkeersproef in het centrum va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het raadsbesluit aangaande verkeerscirculatie in Reuver centrum op 8 maart 2021, om het  tijdelijk verkeersbesluit in verband met het instellen van tijdelijke verkeersmaatregelen voor de verkeersproef in het centrum van Reuver in te trekken;</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Tijdens de raadsvergadering van 8 maart is besloten de verkeersproef terug te draaien;</text:p>
              </text:list-item>
              <text:list-item text:style-override="id1-3-2-1-2-5-2">
                <text:number>•</text:number>
                <text:p text:style-name="al">Dit impliceert dat de verkeerscirculatie terug gaat naar de circulatie voor de proefopstelling;</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text:number>
                <text:p text:style-name="al">het verkeersbesluit van d.d. 8 juli 2020 onder Staatscourant 2020, 36641 voor het instellen van tijdelijke verkeersmaatregelen voor de verkeersproef in het centrum van Reuver, in te trekken;</text:p>
              </text:list-item>
              <text:list-item text:style-override="id1-3-2-2-1-1-2">
                <text:number>•</text:number>
                <text:p text:style-name="al">dit intrekkingsbesluit op de gebruikelijke wijze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31 maart 2021</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het intrekken van een tijdelijk verkeersbesluit in verband met het instellen van tijdelijke verkeersmaatregelen voor de verkeersproef in het centrum van Reuver. - Rijksweg, Pastoor Vranckenlaan en Raadhuisplein in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op.verkeersbordcode">N.v.t.</meta:user-defined>
    <dc:language>nl</dc:language>
    <meta:user-defined meta:name="OVERHEID.EPSG28992/DC.spatial">203241.463 366353.648</meta:user-defined>
    <meta:user-defined meta:name="OVERHEID.EPSG28992/DC.spatial">203181.2 366287.185</meta:user-defined>
    <meta:user-defined meta:name="OVERHEID.EPSG28992/DC.spatial">203205.914 366367.204</meta:user-defined>
    <meta:user-defined meta:name="DC.title">Gemeente Beesel - Verkeersbesluit - het intrekken van een tijdelijk verkeersbesluit in verband met het instellen van tijdelijke verkeersmaatregelen voor de verkeersproef in het centrum van Reuver.</meta:user-defined>
    <meta:user-defined meta:name="OVERHEID.PostcodeHuisnummer/OVERHEIDop.postcodeHuisnummer">5953AE 28</meta:user-defined>
    <meta:user-defined meta:name="OVERHEID.PostcodeHuisnummer/OVERHEIDop.postcodeHuisnummer">5953AL 1</meta:user-defined>
    <meta:user-defined meta:name="OVERHEID.PostcodeHuisnummer/OVERHEIDop.postcodeHuisnummer">5953CM 3</meta:user-defined>
    <meta:user-defined meta:name="OVERHEIDop.straatnaam">Rijksweg</meta:user-defined>
    <meta:user-defined meta:name="OVERHEIDop.straatnaam">Raadhuisplein</meta:user-defined>
    <meta:user-defined meta:name="OVERHEIDop.straatnaam">Pastoor Vranckenlaan</meta:user-defined>
    <meta:user-defined meta:name="OVERHEIDop.woonplaats">Reuver</meta:user-defined>
    <meta:user-defined meta:name="OVERHEIDop.woonplaats">Reuver</meta:user-defined>
    <meta:user-defined meta:name="OVERHEIDop.woonplaats">Reuver</meta:user-defined>
    <meta:user-defined meta:name="DCTERMS.W3CDTF/DCTERMS.available">2021-04-07</meta:user-defined>
    <meta:user-defined meta:name="OVERHEIDop.StcrtID/DC.identifier">stcrt-2021-17779</meta:user-defined>
    <meta:user-defined meta:name="DCTERMS.W3CDTF/OVERHEIDop.jaargang">2021</meta:user-defined>
    <meta:user-defined meta:name="OVERHEIDop.publicationIssue">17779</meta:user-defined>
    <meta:user-defined meta:name="OVERHEIDop.versieInformatie"/>
  </office:meta>
</office:document-meta>
</file>