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 april 2021, 2021-0000058402, tot wijziging van de Regeling nadere regels Tijdelijke tegemoetkomingsregeling KO vanwege het opnemen van de bepaling over gegevenslevering in de Tijdelijke tegemoetkomingsregeling KO</text:h>
      <text:p text:style-name="ifm_p_mt.3.7mm_ifm">De Minister van Sociale Zaken en Werkgelegenheid,</text:p>
      <text:p text:style-name="ifm_p_mt.3.7mm_ifm">Gelet op artikel 8 van de Tijdelijke tegemoetkomingsregeling KO;</text:p>
      <text:p text:style-name="ifm_p_mt.3.7mm_indent.0mm_ifm">Besluit:</text:p>
      <text:h text:style-name="ifm_p_font.bold_mt.5.08mm_page.keep-with-next_ifm" text:outline-level="2">ARTIKEL<text:s/>I<text:s/></text:h>
      <text:p text:style-name="ifm_p_font.roman_mt.4.23mm_ifm">Artikel 3 van de Regeling nadere regels Tijdelijke tegemoetkomingsregeling KO vervalt.</text:p>
      <text:h text:style-name="ifm_p_font.bold_mt.5.08mm_page.keep-with-next_ifm" text:outline-level="2">ARTIKEL<text:s/>II<text:s/></text:h>
      <text:p text:style-name="ifm_p_mt.4.23mm_ifm">Deze regeling treedt in werking met ingang van de dag na de datum van publicatie van de Staatscourant waarin zij wordt geplaatst.</text:p>
      <text:p text:style-name="ifm_p_mt.3.7mm_ifm">Deze regeling zal met toelichting in de Staatscourant worden geplaatst.</text:p>
      <text:p text:style-name="ifm_p_font.italic_mt.3.7mm_ifm">
                  Den Haag,
                   2 april 2021
               </text:p>
      <text:p text:style-name="ifm_p_font.italic_mt.3.7mm_ifm">De Minister van Sociale Zaken en Werkgelegenheid,<text:line-break/>W.<text:s/>Koolmees</text:p>
      <text:h text:style-name="ifm_p_font.bold_mt.5.08mm_page.break-before_ifm" text:outline-level="3">TOELICHTING</text:h>
      <text:p text:style-name="ifm_p_mt.4.23mm_ifm">Deze regeling wijzigt de Regeling nadere regels Tijdelijke tegemoetkomingsregeling KO (hierna: de regeling). Het besluit dat de basis biedt voor die regeling is de Tijdelijke tegemoetkomingsregeling KO (hierna: het besluit), dat erin voorziet dat ouders die kinderopvangtoeslag ontvangen een tegemoetkoming krijgen voor de periode waarin de kinderopvang van overheidswege is gesloten als gevolg van het coronavirus.</text:p>
      <text:p text:style-name="ifm_p_mt.3.7mm_ifm">Deze wijzigingsregeling hangt samen met een wijziging van het besluit<text:note text:id="n1" text:note-class="footnote"><text:note-citation text:label="1 ">1</text:note-citation><text:note-body><text:p text:style-name="ifm_p_font.normal_size.6.93pt_mt..5mm_indent.-0.1161in_mleft.0.1161in_ifm">Besluit tot wijziging van de Tijdelijke tegemoetkomingsregeling KO in verband met de tweede sluitingsperiode (Stb. 2021, <text:span text:style-name="ifm_span_font.bold_size.6.93pt_ifm">nr. 177</text:span>)</text:p></text:note-body></text:note>, waarmee, onder andere, een kleine technische wijziging op het terrein van gegevensuitwisseling plaatsvindt. Die wijziging houdt in dat artikel 3 van de Regeling nadere regels Tijdelijke tegemoetkomingsregeling KO wordt overgeheveld naar artikel 7, eerste lid, van het besluit. De regels over gegevensuitwisseling tussen Belastingdienst/Toeslagen en de Sociale Verzekeringsbank staan daarmee allemaal in artikel 7 van het besluit, wat de vindbaarheid en overzichtelijkheid van die regels bevordert. Als gevolg daarvan moet artikel 3 van de regeling vervallen. Daarin voorziet deze wijzigingsregeling. Inhoudelijk verandert er met deze wijziging niets.</text:p>
      <text:p text:style-name="ifm_p_mt.3.7mm_ifm">Deze regeling treedt in werking met ingang van de dag na de datum van publicatie van de Staatscourant waarin zij wordt geplaatst, op dezelfde dag als de wijziging van het besluit. Dat gebeurt in afwijking van de vaste verandermomenten en de minimuminvoeringstermijn voor regelgeving, zoals neergelegd in aanwijzing 4.17 in de Aanwijzingen voor de regelgeving. De reden daarvoor is dat deze wijzigingsregeling tegelijk in werking moet treden met de wijziging van het besluit. Dat heeft geen gevolgen voor betrokkenen, omdat er geen inhoudelijke wijzigingen optre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71</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71</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 april 2021, 2021-0000058402, tot wijziging van de Regeling nadere regels Tijdelijke tegemoetkomingsregeling KO vanwege het opnemen van de bepaling over gegevenslevering in de Tijdelijke tegemoetkomingsregeling KO</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771</meta:user-defined>
    <meta:user-defined meta:name="OVERHEIDop.StcrtID/DCTERMS.replaces"/>
    <meta:user-defined meta:name="OVERHEIDop.StcrtID/DCTERMS.isRequiredBy"/>
    <meta:user-defined meta:name="OVERHEIDop.StcrtID/DCTERMS.hasPart"/>
    <meta:user-defined meta:name="OVERHEIDop.publicationIssue">1777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source">Gelet op artikel 8 van de Tijdelijke tegemoetkomingsregeling KO</meta:user-defined>
    <meta:user-defined meta:name="DC.title">Regeling van de Minister van Sociale Zaken en Werkgelegenheid van 2 april 2021, 2021-0000058402, tot wijziging van de Regeling nadere regels Tijdelijke tegemoetkomingsregeling KO vanwege het opnemen van de bepaling over gegevenslevering in de Tijdelijke tegemoetkomingsregeling KO</meta:user-defined>
    <meta:user-defined meta:name="DCTERMS.alternative"/>
    <meta:user-defined meta:name="DCTERMS.W3CDTF/OVERHEIDop.datumOndertekening">2021-04-02</meta:user-defined>
    <meta:user-defined meta:name="DCTERMS.W3CDTF/DCTERMS.available">2021-04-12</meta:user-defined>
    <meta:user-defined meta:name="OVERHEIDop.Ruimtelijkplan/OVERHEIDop.bekendmakingBetreffendePlan"/>
  </office:meta>
</office:document-meta>
</file>