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K03d, Ministerie van Economische Zaken en Klimaat</text:h>
      <text:p text:style-name="ifm_p_font.italic_mt.7.4mm_ifm">Besluit 23-12-2020</text:p>
      <text:p text:style-name="ifm_p_font.italic_ifm">DGKE-WO / V-3264</text:p>
      <text:p text:style-name="ifm_p_mt.3.7mm_ifm">Procesverloop:</text:p>
      <text:p text:style-name="ifm_p_indent.-5mm_mleft.5mm_ifm">−<text:tab/>Total E&amp;P Nederland B.V. en Vermilion Energy Netherlands B.V. (hierna: vergunninghouder) zijn gezamenlijk houder van de bij beschikking van de Minister van Economische Zaken, thans Minister van Economische Zaken en Klimaat (hierna: EZK) verleende winningsvergunning koolwaterstoffen voor blokdeel K03d van 17 maart 1999, kenmerk E/EOG/MW/92010720 (Stcrt. 1999, nr. 58), laatstelijk gewijzigd bij besluit van 3 juni 2002, kenmerk ME/EP/MA/02006994, (Stcrt. 2002, nr. 105);</text:p>
      <text:p text:style-name="ifm_p_indent.-5mm_mleft.5mm_ifm">−<text:tab/>bij brief gedateerd op 25 september 2020 heeft de vergunninghouder een aanvraag ingediend tot intrekking van de winningsvergunning koolwaterstoffen voor blokdeel K03d;</text:p>
      <text:p text:style-name="ifm_p_indent.-5mm_mleft.5mm_ifm">−<text:tab/>TNO AGE (hierna: TNO) heeft op verzoek van de Minister van EZK advies uitgebracht op 29 oktober 2020;</text:p>
      <text:p text:style-name="ifm_p_indent.-5mm_mleft.5mm_ifm">−<text:tab/>Staatstoezicht op de Mijnen (hierna: Sodm) heeft op verzoek van de Minister van EZK advies uitgebracht op 10 november 2020, (kenmerk ADV-6671/20278920);</text:p>
      <text:p text:style-name="ifm_p_indent.-5mm_mleft.5mm_ifm">−<text:tab/>EBN heeft op verzoek van de Minister van EZK advies uitgebracht op 14 oktober 2020;</text:p>
      <text:p text:style-name="ifm_p_indent.-5mm_mleft.5mm_ifm">−<text:tab/>de Mijnraad heeft geadviseerd in te stemmen met de intrekking van de winningsvergunning conform werkafspraak met kenmerk MJR/20316693, van 15 december 2020.</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K03d van 17 maart 1999, kenmerk E/EOG/MW/92010720, wordt op verzoek van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7</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7</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K03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Intrekken winningsvergunning koolwaterstoffen K03d, Ministerie van Economische Zaken en Klimaat</meta:user-defined>
    <meta:user-defined meta:name="DCTERMS.W3CDTF/DCTERMS.available">2021-01-18</meta:user-defined>
    <meta:user-defined meta:name="OVERHEIDop.Ruimtelijkplan/OVERHEIDop.bekendmakingBetreffendePlan"/>
  </office:meta>
</office:document-meta>
</file>