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de, Zonneoordlaan 17’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2697</text:p>
            <text:p text:style-name="common-al"/>
            <text:p text:style-name="common-al">U kunt de ontwerp-omgevingsvergunning met buitenplanse afwijking van het bestemmingsplan (artikel 2.12, lid 1, sub a, onder 3° Wabo) ‘Ede, Zonneoordlaan 17’, met nummer NL.IMRO.0228.PB2021VELU0001-0201, en de daarbij behorende stukken van donderdag 8 april 2021 tot en met woensdag 19 me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perceel waar het plan betrekking op heeft betreft een particulier perceel op anderhalve kilometer ten noorden van de kern Ede. Er is een kantoor gevestigd. Het plan maakt de realisatie van overkappingen (met zonnepanelen) op de bestaande parkeerplaats bij het kantoorpand mogelijk.</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21VELU0001-0201</meta:user-defined>
    <meta:user-defined meta:name="OVERHEIDop.referentienummer">2020W2697</meta:user-defined>
    <meta:user-defined meta:name="OVERHEIDop.Ruimtelijkeplannen/DC.type">omgevingsvergunning met planafwijking</meta:user-defined>
    <dc:language>nl</dc:language>
    <meta:user-defined meta:name="OVERHEID.EPSG28992/DC.spatial">173337 452939</meta:user-defined>
    <meta:user-defined meta:name="DC.title">Ontwerp-omgevingsvergunning ‘Ede, Zonneoordlaan 17’</meta:user-defined>
    <meta:user-defined meta:name="OVERHEID.PostcodeHuisnummer/OVERHEIDop.postcodeHuisnummer">6718TK 17</meta:user-defined>
    <meta:user-defined meta:name="OVERHEIDop.straatnaam">Zonneoordlaan</meta:user-defined>
    <meta:user-defined meta:name="OVERHEIDop.woonplaats">Ede</meta:user-defined>
    <meta:user-defined meta:name="DCTERMS.W3CDTF/DCTERMS.available">2021-04-08</meta:user-defined>
    <meta:user-defined meta:name="DCTERMS.W3CDTF/OVERHEIDop.jaargang">2021</meta:user-defined>
    <meta:user-defined meta:name="OVERHEIDop.publicationIssue">17753</meta:user-defined>
    <meta:user-defined meta:name="OVERHEIDop.StcrtID/DC.identifier">stcrt-2021-17753</meta:user-defined>
    <meta:user-defined meta:name="OVERHEIDop.versieInformatie"/>
  </office:meta>
</office:document-meta>
</file>