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01 Muylenborchdreef, Overvech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5886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gebleken is dat de Muylenborchdreef veelvuldig gebruikt wordt door verkeer wat niet deze dreef als bestemming heeft, (z.g. sluipverkeer);</text:p>
            <text:p text:style-name="common-al"/>
            <text:p text:style-name="common-al">
            <text:span text:style-name="nadrukvet">dat</text:span>
          </text:p>
            <text:p text:style-name="common-al">door het plaatsen van een fysieke belemmering het niet meer mogelijk is om deze dreef als verbindingsroute te gebruiken waarmee het sluipverkeer wordt geweerd;</text:p>
            <text:p text:style-name="common-al"/>
            <text:p text:style-name="common-al">
            <text:span text:style-name="nadrukvet">dat </text:span>
          </text:p>
            <text:p text:style-name="common-al">met deze verkeersmaagtregel aangeduid wordt dat doorgaand verkeer uitgezonderd (brom-fietsers) niet mogelijk is en dat daarmee voorkomen wordt dat men onnodig deze dreef inrijdt;</text:p>
            <text:p text:style-name="common-al"/>
            <text:p text:style-name="common-al">
            <text:span text:style-name="nadrukvet">dat</text:span>
          </text:p>
            <text:p text:style-name="common-al">met deze maatregel voorkomen wordt dat ter hoogte van de fysieke afsluiting geparkeerde voertuigen het keren van andere voertuigen belemm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pril</text:span><text:span text:style-name="nadrukvet"> 2</text:span><text:span text:style-name="nadrukvet">021</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uylenborchdreef, </text:span>(ter hoogte van huisnummer 22 / 24 en ter hoogte van huisnumer 41 / 45, wegvak tussen de Rapenburchdreef en de Lunenborchdreef)</text:p>
            <text:p text:style-name="common-al"/>
            <text:p text:style-name="common-al">Vaststellen: Parkeerverbod middels een gele onderbroken streep </text:p>
            <text:p text:style-name="common-al"/>
            <text:p text:style-name="common-al">Utrecht, 1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april </text:span><text:span text:style-name="nadrukvet">2</text:span><text:span text:style-name="nadrukvet">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gele onderbroken streep) - Muylenborchdreef, (thv nr 22/24 en thv 41/45, wegvak tussen de Rapenburchdreef en de Lunenburch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588688</meta:user-defined>
    <meta:user-defined meta:name="OVERHEIDop.verkeersbordcode">N.v.t.</meta:user-defined>
    <dc:language>nl</dc:language>
    <meta:user-defined meta:name="OVERHEID.EPSG28992/DC.spatial">136405.159 458995.968</meta:user-defined>
    <meta:user-defined meta:name="OVERHEID.EPSG28992/DC.spatial">136401.667 458990.077</meta:user-defined>
    <meta:user-defined meta:name="DC.title">2021-04-01 Muylenborchdreef, Overvecht, Parkeerverbod, Verkeersmaatregelen Gemeente Utrecht</meta:user-defined>
    <meta:user-defined meta:name="OVERHEID.PostcodeHuisnummer/OVERHEIDop.postcodeHuisnummer">3562HD 22</meta:user-defined>
    <meta:user-defined meta:name="OVERHEID.PostcodeHuisnummer/OVERHEIDop.postcodeHuisnummer">3562HC 43</meta:user-defined>
    <meta:user-defined meta:name="OVERHEIDop.straatnaam">Muylenborchdreef</meta:user-defined>
    <meta:user-defined meta:name="OVERHEIDop.straatnaam">Muylenborchdreef</meta:user-defined>
    <meta:user-defined meta:name="OVERHEIDop.woonplaats">Utrecht</meta:user-defined>
    <meta:user-defined meta:name="OVERHEIDop.woonplaats">Utrecht</meta:user-defined>
    <meta:user-defined meta:name="DCTERMS.W3CDTF/DCTERMS.available">2021-04-06</meta:user-defined>
    <meta:user-defined meta:name="OVERHEIDop.StcrtID/DC.identifier">stcrt-2021-17744</meta:user-defined>
    <meta:user-defined meta:name="OVERHEIDop.externeBijlage">bebordingsplan Muylenborchdreef|exb-2021-20244</meta:user-defined>
    <meta:user-defined meta:name="OVERHEIDop.externeBijlage">uitsnede bebordingsplan|exb-2021-20245</meta:user-defined>
    <meta:user-defined meta:name="DCTERMS.W3CDTF/OVERHEIDop.jaargang">2021</meta:user-defined>
    <meta:user-defined meta:name="OVERHEIDop.publicationIssue">17744</meta:user-defined>
    <meta:user-defined meta:name="OVERHEIDop.versieInformatie"/>
  </office:meta>
</office:document-meta>
</file>