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verleende omgevingsvergunning Oud Over 3 in Loenen aan de Vecht, buitenplaats en rijksmonument Vechtlust – vervangen van een dakraam, isolatie van het dak, het plaatsen van een lift en andere interne werkzaamhed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7 april 2021 tot en met 18 mei 2021 de verleende omgevingsvergunning Oud Over 3 in Loenen aan de Vecht ter inzage ligt.</text:p>
            <text:p text:style-name="common-al">
            <text:span text:style-name="nadrukvet">Inzien</text:span>
          </text:p>
            <text:p text:style-name="common-al">U kunt de verleende omgevingsvergunning (dossiernummer 2020-000757) vanaf woensdag 7 april 2021 na afspraak (14 0346) in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6">
              <text:list-item text:style-override="id1-3-2-1-1-6-1">
                <text:number>1.</text:number>
                <text:p text:style-name="al">de dagtekening;</text:p>
              </text:list-item>
              <text:list-item text:style-override="id1-3-2-1-1-6-2">
                <text:number>2.</text:number>
                <text:p text:style-name="al">uw volledige naam- en adresgegevens;</text:p>
              </text:list-item>
              <text:list-item text:style-override="id1-3-2-1-1-6-3">
                <text:number>3.</text:number>
                <text:p text:style-name="al">uw handtekening;</text:p>
              </text:list-item>
              <text:list-item text:style-override="id1-3-2-1-1-6-4">
                <text:number>4.</text:number>
                <text:p text:style-name="al">een aanduiding van het besluit waarmee u het niet eens bent; en</text:p>
              </text:list-item>
              <text:list-item text:style-override="id1-3-2-1-1-6-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3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3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3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0042.83 468769.78</meta:user-defined>
    <meta:user-defined meta:name="DC.title">Gemeente Stichtse Vecht – verleende omgevingsvergunning Oud Over 3 in Loenen aan de Vecht, buitenplaats en rijksmonument Vechtlust – vervangen van een dakraam, isolatie van het dak, het plaatsen van een lift en andere interne werkzaamheden</meta:user-defined>
    <meta:user-defined meta:name="OVERHEID.PostcodeHuisnummer/OVERHEIDop.postcodeHuisnummer">3632VA 3</meta:user-defined>
    <meta:user-defined meta:name="OVERHEIDop.straatnaam">Oud Over</meta:user-defined>
    <meta:user-defined meta:name="OVERHEIDop.woonplaats">Loenen aan de Vecht</meta:user-defined>
    <meta:user-defined meta:name="DCTERMS.W3CDTF/DCTERMS.available">2021-04-06</meta:user-defined>
    <meta:user-defined meta:name="DCTERMS.W3CDTF/OVERHEIDop.jaargang">2021</meta:user-defined>
    <meta:user-defined meta:name="OVERHEIDop.publicationIssue">17734</meta:user-defined>
    <meta:user-defined meta:name="OVERHEIDop.StcrtID/DC.identifier">stcrt-2021-17734</meta:user-defined>
    <meta:user-defined meta:name="OVERHEIDop.versieInformatie"/>
  </office:meta>
</office:document-meta>
</file>