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Exploitatieplan De Nieuwe Rietgraaf e.o., twee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Exploitatieplan De Nieuwe Rietgraaf e.o., tweede herziening op 23 maart 2021 ongewijzigd vaststelde. </text:p>
            <text:p text:style-name="common-al">
            <text:span text:style-name="nadrukvet">Waar gaat het exploitatieplan over?</text:span>
          </text:p>
            <text:p text:style-name="common-al">Het exploitatieplan De Nieuwe Rietgraaf e.o. geeft de gemeente mogelijkheden om kosten te verhalen en aanvullende eisen te stellen bij de ontwikkeling van gronden op bedrijvenpark Park15. Op grond van dit exploitatieplan zal de ontwikkelende partij een bijdrage in de kosten van de grondexploitatie moeten betalen. Daarnaast moet deze partij werken uitvoeren overeenkomstig de eisen die in het exploitatieplan worden gesteld.</text:p>
            <text:p text:style-name="common-al">De tweede herziening van dit exploitatieplan betreft o.a. de aanpassing van de planning en fasering aan de actuele omstandigheden; gelet op de voortgang in de ontwikkeling zijn enkele koppelingen die een bepaalde volgordelijkheid waarborgden vervallen; reguliere actualisaties (zoals prijspeil)</text:p>
            <text:p text:style-name="common-al">
            <text:span text:style-name="nadrukvet">Waar kunt u het plan inzien?</text:span>
          </text:p>
            <text:p text:style-name="common-al">Het exploitatieplan ligt met ingang van donderdag 8 april 2021 tot en met donderdag 20 mei 2021 ter inzage. U kunt de stukken inzien tijdens openingstijden bij de informatiebalie gemeentehuis Overbetuwe Elst. In verband met de coronamaatregelen kan dat alleen als u daarvoor een afspraak maakt via telefoonnummer 14 0481 of via mail info@overbetuwe.nl.</text:p>
            <text:p text:style-name="common-al">Het vastgestelde plan en de bijbehorende stukken kunt u ook bekijken op </text:p>
            <text:p text:style-name="common-al">
            <text:a xlink:href="https://www.ruimtelijkeplannen.nl/viewer/view?planidn=NL.IMRO.1734.0339OOSTpark15expl-VSG1" xlink:type="simple">https://www.ruimtelijkeplannen.nl/viewer/view?planidn=NL.IMRO.1734.0339OOSTpark15expl-VSG1</text:a>. De bronbestanden zijn beschikbaar via <text:a xlink:href="https://digitaleplannen.nl/1734/CF85AB0B-7855-41A8-987A-A057B69CAC1E/" xlink:type="simple">https://digitaleplannen.nl/1734/CF85AB0B-7855-41A8-987A-A057B69CAC1E/</text:a>.</text:p>
            <text:p text:style-name="common-al">U kunt de stukken ook digitaal inzien op <text:a xlink:href="http://www.overbetuwe.nl" xlink:type="simple">www.overbetuwe.nl</text:a> onder Inwoners/Bouwen en wonen/Ruimtelijke plannen.</text:p>
            <text:p text:style-name="common-al">
            <text:span text:style-name="nadrukvet">Bent u het met het exploitatieplan niet eens?</text:span>
          </text:p>
            <text:p text:style-name="common-al">Op het ontwerpexploitatie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vanaf vrijdag 9 april 2021 tot en met donderdag 20 mei 2021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1 mei 2021.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7 april 2021</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3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3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3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39OOSTpark15expl-VSG1</meta:user-defined>
    <meta:user-defined meta:name="OVERHEIDop.Ruimtelijkeplannen/DC.type">exploitatieplan</meta:user-defined>
    <dc:language>nl</dc:language>
    <meta:user-defined meta:name="OVERHEID.Gemeente/DC.spatial">Overbetuwe</meta:user-defined>
    <meta:user-defined meta:name="OVERHEID.EPSG28992/DC.spatial">185068.55 433372.665</meta:user-defined>
    <meta:user-defined meta:name="DC.title">Vastgesteld Exploitatieplan De Nieuwe Rietgraaf e.o., tweede herziening</meta:user-defined>
    <meta:user-defined meta:name="OVERHEID.PostcodeHuisnummer/OVERHEIDop.postcodeHuisnummer">6678PA 12</meta:user-defined>
    <meta:user-defined meta:name="OVERHEIDop.straatnaam">Van Balverenlaan</meta:user-defined>
    <meta:user-defined meta:name="OVERHEIDop.woonplaats">Oosterhout</meta:user-defined>
    <meta:user-defined meta:name="DCTERMS.W3CDTF/DCTERMS.available">2021-04-07</meta:user-defined>
    <meta:user-defined meta:name="DCTERMS.W3CDTF/OVERHEIDop.jaargang">2021</meta:user-defined>
    <meta:user-defined meta:name="OVERHEIDop.publicationIssue">17733</meta:user-defined>
    <meta:user-defined meta:name="OVERHEIDop.StcrtID/DC.identifier">stcrt-2021-17733</meta:user-defined>
    <meta:user-defined meta:name="OVERHEIDop.versieInformatie"/>
  </office:meta>
</office:document-meta>
</file>