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oprichten woning en aanleggen uitweg, De Spijkert, naast 1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 april 2021 besloten in beginsel medewerking te verlenen aan de aanvraag om omgevingsvergunning voor de activiteiten: ‘het bouwen van een bouwwerk’ (artikel 2.1 lid 1 onderdeel a Wabo), ‘het gebruiken van gronden of bouwwerken in strijd met het bestemmingsplan’ (artikel 2.1 lid 1 onderdeel c Wabo) en ‘een uitweg te maken, te hebben of te veranderen of het gebruik daarvan te veranderen (artikel 2.2 lid 1 onderdeel e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Het adres is De Spijkert, naast 17 in Nuenen en de aanvraag is geregistreerd onder nummer N-HZ-2020-0207. Het betreft het oprichten van een woonhuis en het aanleggen van een uitweg.</text:p>
            <text:p text:style-name="tussenkopcur">Ter inzage legging</text:p>
            <text:p text:style-name="common-al">De ontwerp-omgevingsvergunning ligt met ingang van 8 april 2021 gedurende zes weken voor een ieder gedurende 6 weken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DigiD) naar ons stur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7 april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207</meta:user-defined>
    <meta:user-defined meta:name="DCTERMS.abstract">bouw woning en aanleg uitweg</meta:user-defined>
    <meta:user-defined meta:name="OVERHEIDop.Vergunningen/DC.type">omgevingsvergunningen</meta:user-defined>
    <dc:language>nl</dc:language>
    <meta:user-defined meta:name="OVERHEID.EPSG28992/DC.spatial">166206.475 384750.861</meta:user-defined>
    <meta:user-defined meta:name="DC.title">Ontwerp omgevingsvergunning 2e fase oprichten woning en aanleggen uitweg, De Spijkert, naast 17 Nuenen c.a.</meta:user-defined>
    <meta:user-defined meta:name="OVERHEID.PostcodeHuisnummer/OVERHEIDop.postcodeHuisnummer">5674VZ 17</meta:user-defined>
    <meta:user-defined meta:name="OVERHEIDop.straatnaam">De Spijkert</meta:user-defined>
    <meta:user-defined meta:name="OVERHEIDop.woonplaats">Nuenen</meta:user-defined>
    <meta:user-defined meta:name="DCTERMS.W3CDTF/DCTERMS.available">2021-04-07</meta:user-defined>
    <meta:user-defined meta:name="DCTERMS.W3CDTF/OVERHEIDop.jaargang">2021</meta:user-defined>
    <meta:user-defined meta:name="OVERHEIDop.publicationIssue">17727</meta:user-defined>
    <meta:user-defined meta:name="OVERHEIDop.StcrtID/DC.identifier">stcrt-2021-17727</meta:user-defined>
    <meta:user-defined meta:name="OVERHEIDop.versieInformatie"/>
  </office:meta>
</office:document-meta>
</file>