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olfsbos, deelplan Leeuweriklaan 33-35,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ogeveen maken bekend dat het ontwerpbestemmingsplan Wolfsbos, deelplan Leeuweriklaan 33-35, 2020 ter inzage wordt gelegd. 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bestemmingsplan maakt een kleinschalig woon- zorggebouw mogelijk ter vervanging van het voormalige bijgebouw van de Oosterkerk. De kleinschalige woon-zorg is in de vorm van Het Gastenhuis. Het Gastenhuis is een nieuwe, kleinschalige zorgformule voor mensen met dementie. Het te realiseren Gastenhuis krijgt 2 woonlagen. De Oosterkerk heeft op dit moment de bestemming ‘maatschappelijk’. Door de herontwikkeling van de Oosterkerk naar het Gastenhuis blijft de bestemming ‘maatschappelijk’ behouden.</text:p>
            <text:p text:style-name="common-al"/>
            <text:p text:style-name="common-al">
            <text:span text:style-name="nadrukvet">Ter inzage</text:span>
          </text:p>
            <text:p text:style-name="common-al">Het ontwerpbestemmingsplan met bijbehorende stukken, liggen van 8 april tot en met 19 mei ter inzage. Inzien kan via:</text:p>
            <text:list text:style-name="id1-3-2-1-1-9">
              <text:list-item text:style-override="id1-3-2-1-1-9-1">
                <text:number>1.</text:number>
                <text:p text:style-name="al">Een bezoek aan de gemeentewinkel, Raadhuisplein 24 in Hoogeveen. Vanwege de maatregelen tegen het coronavirus is het gemeentehuis alleen op afspraak te bezoeken. </text:p>
              </text:list-item>
              <text:list-item text:style-override="id1-3-2-1-1-9-2">
                <text:number>2.</text:number>
                <text:p text:style-name="al">De gemeentelijke website: Hoogeveen.nl/inzage.</text:p>
              </text:list-item>
              <text:list-item text:style-override="id1-3-2-1-1-9-3">
                <text:number>3.</text:number>
                <text:p text:style-name="al">Ruimtelijke plannen, zoek op planidentificatie: NL.IMRO.0118.2020BP8008004-ON01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edereen kan tijdens de bovengenoemde periode van zes weken schriftelijk of mondeling een zienswijze indienen over het ontwerpbestemmingsplan bij de gemeenteraad. Schriftelijk kunt u dit doen via Postbus 20000, 7900 PA Hoogeveen. Voor het geven van een mondelinge zienswijze kunt u een afspraak maken. Hiervoor kunt u contact opnemen met de afdeling Ruimtelijke Ontwikkeling (T 14 052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7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7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20BP8008004-ON01</meta:user-defined>
    <meta:user-defined meta:name="OVERHEIDop.Ruimtelijkeplannen/DC.type">bestemmingsplan</meta:user-defined>
    <dc:language>nl</dc:language>
    <meta:user-defined meta:name="OVERHEID.Gemeente/DC.spatial">Hoogeveen</meta:user-defined>
    <meta:user-defined meta:name="OVERHEID.EPSG28992/DC.spatial">230725 526304</meta:user-defined>
    <meta:user-defined meta:name="DC.title">Ontwerpbestemmingsplan Wolfsbos, deelplan Leeuweriklaan 33-35, 2020</meta:user-defined>
    <meta:user-defined meta:name="OVERHEID.PostcodeHuisnummer/OVERHEIDop.postcodeHuisnummer">7905CA 33</meta:user-defined>
    <meta:user-defined meta:name="OVERHEIDop.straatnaam">Leeuweriklaan</meta:user-defined>
    <meta:user-defined meta:name="OVERHEIDop.woonplaats">Hooge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7708</meta:user-defined>
    <meta:user-defined meta:name="OVERHEIDop.StcrtID/DC.identifier">stcrt-2021-17708</meta:user-defined>
    <meta:user-defined meta:name="OVERHEIDop.versieInformatie"/>
  </office:meta>
</office:document-meta>
</file>