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t instellen van een parkeerverbod aan weerszijden van de Delftweg t.h.v. basisschool “De Regenboog”</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Overschie</text:span>
            <text:span text:style-name="nadrukvet"/>
            <text:span text:style-name="nadrukvet"/>
            <text:span text:style-name="nadrukvet">21/0006201</text:span>
            <text:span text:style-name="nadrukvet">AS21/04347</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de Delftweg een belangrijke weg is voor de ontsluiting van het gebied Overschie;</text:p>
            <text:p text:style-name="common-al">Dat de Delftweg gebruikt wordt door zowel fietsers, als automobilisten, als openbaar vervoer (bus); </text:p>
            <text:p text:style-name="common-al">Dat het garanderen van de doorgang op deze weg van belang is voor zowel de ontsluiting, als de veiligheid in het gebied; </text:p>
            <text:p text:style-name="common-al">Dat geregeld auto’s parkeren op het stuk Delftweg, tegenover de Basisschool de Regenboog, ter hoogte van huisnummers 51 t/m 65;</text:p>
            <text:p text:style-name="common-al">Dat deze geparkeerde auto’s de doorgang van andere weggebruikers en openbaar vervoer hinderen;</text:p>
            <text:p text:style-name="common-al">Dat parkeren op dit stuk Delftweg onwenselijk is gezien de krappe doorgang en de aangrenzende basisschool (in verband met halen en brengen van schoolkinderen); </text:p>
            <text:p text:style-name="common-al">Dat parkeren elders rond dit deel van de Delftweg reeds in parkeervakken geschied;</text:p>
            <text:p text:style-name="common-al">Dat middels dit verkeersbesluit de gemeente Rotterdam het parkeren in de vakken wil doortrekken naar dit stuk Delftweg;</text:p>
            <text:p text:style-name="common-al">Dat dit wordt gedaan vanwege uniformiteit binnen het verkeersbeeld, veiligheid en doorgang; </text:p>
            <text:p text:style-name="common-al">Dat deze verkeersmaatregel is besproken in het Verkeersoverleg Overschie en dat het Verkeersoverleg Overschie akkoord is; </text:p>
            <text:p text:style-name="common-al">Dat er voldoende parkeergelegenheid aanwezig is elders in de wijk; </text:p>
            <text:p text:style-name="common-al">Dat de maatregel, gelet op artikel 2 van de Wegenverkeerswet 1994 (Wvw, besluit van 21 april 1994, Staatsblad (Stb.) 1994, 475, zoals nadien gewijzigd), strekt tot:</text:p>
            <text:list text:style-name="id1-3-2-2-1-15">
              <text:list-item text:style-override="id1-3-2-2-1-15-1">
                <text:number>•</text:number>
                <text:p text:style-name="al">het in stand houden van de weg en het waarborgen van de bruikbaarheid daarvan; </text:p>
              </text:list-item>
              <text:list-item text:style-override="id1-3-2-2-1-15-2">
                <text:number>•</text:number>
                <text:p text:style-name="al">het zoveel mogelijk waarborgen van de vrijheid van het verkeer;</text:p>
              </text:list-item>
              <text:list-item text:style-override="id1-3-2-2-1-15-3">
                <text:number>•</text:number>
                <text:p text:style-name="al">het verzekeren van de veiligheid op de weg; </text:p>
              </text:list-item>
              <text:list-item text:style-override="id1-3-2-2-1-15-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list text:style-name="id1-3-2-2-1-22">
              <text:list-item text:style-override="id1-3-2-2-1-22-1">
                <text:number>•</text:number>
                <text:p text:style-name="al">Het instellen van een parkeerverbod aan weerszijden van een deel van de Delftweg, middels </text:p>
                <text:list text:style-name="id1-3-2-2-1-22-1-3">
                  <text:list-item text:style-override="id1-3-2-2-1-22-1-3-1">
                    <text:number>•</text:number>
                    <text:p text:style-name="al">Het plaatsen van één verkeersbord E01 aan de oneven zijde (west) ter hoogte van huisnummer 65; </text:p>
                  </text:list-item>
                  <text:list-item text:style-override="id1-3-2-2-1-22-1-3-2">
                    <text:number>•</text:number>
                    <text:p text:style-name="al">Het plaatsen van één verkeersbord E01 aan de even zijde (oost) ter hoogte van de kruising Burgemeester Bosstraat - Delftweg; </text:p>
                  </text:list-item>
                </text:list>
              </text:list-item>
              <text:list-item text:style-override="id1-3-2-2-1-22-2">
                <text:number/>
                <text:p text:style-name="al"/>
              </text:list-item>
            </text:list>
            <text:p text:style-name="common-al">De directeur van Cluster Stadsbeheer wordt belast met de uitvoering van dit besluit.</text:p>
            <text:p text:style-name="common-al">Dit besluit wordt zowel in de Staatcourant als op de voor de gemeente gebruikelijke wijze gepubliceerd.</text:p>
            <text:p text:style-name="common-al"/>
            <text:p text:style-name="common-al">Namens het college van Burgemeester en Wethouders</text:p>
            <text:p text:style-name="common-al">de directeur van het cluster <text:span text:style-name="nadrukvet">Stadsontwikkeling</text:span>,</text:p>
            <text:p text:style-name="common-al">voor deze, het hoofd Mobiliteit, </text:p>
            <text:p text:style-name="common-al">Belanghebbenden kunnen tegen dit besluit binnen zes weken na datum van publicatie in de Staatscourant, een bezwaarschrift indienen bij het college van burgemeester en wethouders.</text:p>
            <text:p text:style-name="common-al"> </text:p>
            <text:p text:style-name="common-al">Dit bezwaarschrift moet ondertekend zijn en moet ten 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common-al"> </text:p>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 </text:p>
            <text:p text:style-name="common-al">U kunt uw bezwaarschrift ook digitaal indienen op: <text:a xlink:href="http://www.rotterdam.nl/bezwaar" xlink:type="simple">www.rotterdam.nl/bezwaar</text:a></text:p>
            <text:p text:style-name="common-al"/>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text:name="regeling-sluiting_id1-3-2-3" text:style-name="regeling-sluiting">
          <text:section text:name="ondertekening_id1-3-2-3-1">
            <text:p><text:span text:style-name="functie">Rotterdam, 1 april 2021  </text:span></text:p>
            <text:p><text:span text:style-name="functie"/></text:p>
            <text:p><text:span text:style-name="functie"/></text:p>
            <text:p><text:span text:style-name="functie">M.A. van Krui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8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8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8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het instellen van een parkeerverbod aan weerszijden  - van de Delftweg t.h.v. basisschool “De Regenboo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EPSG28992/DC.spatial">88421.681 440154.631</meta:user-defined>
    <meta:user-defined meta:name="DC.title">Verkeersbesluit het instellen van een parkeerverbod aan weerszijden van de Delftweg t.h.v. basisschool “De Regenboog”</meta:user-defined>
    <meta:user-defined meta:name="OVERHEIDop.straatnaam">Delftweg</meta:user-defined>
    <meta:user-defined meta:name="OVERHEIDop.woonplaats">Rotterdam</meta:user-defined>
    <meta:user-defined meta:name="DCTERMS.W3CDTF/DCTERMS.available">2021-04-06</meta:user-defined>
    <meta:user-defined meta:name="OVERHEIDop.StcrtID/DC.identifier">stcrt-2021-17681</meta:user-defined>
    <meta:user-defined meta:name="OVERHEIDop.externeBijlage">Getekende versie|exb-2021-20171</meta:user-defined>
    <meta:user-defined meta:name="OVERHEIDop.externeBijlage">Bordenplan|exb-2021-20172</meta:user-defined>
    <meta:user-defined meta:name="DCTERMS.W3CDTF/OVERHEIDop.jaargang">2021</meta:user-defined>
    <meta:user-defined meta:name="OVERHEIDop.publicationIssue">17681</meta:user-defined>
    <meta:user-defined meta:name="OVERHEIDop.versieInformatie"/>
  </office:meta>
</office:document-meta>
</file>