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astgesteld uitwerkingsplan - Westpolder/Bolwerk 2012, Warmtehuis tussen deelplan 6 en 7,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het uitwerkingsplan “Westpolder/Bolwerk 2012, Warmtehuis tussen deelplan 6 en 7” met identificatienummer NL.IMRO.1621.BP0104U14-VAST op 30 maart 2021 ongewijzigd hebben vastgesteld. </text:p>
            <text:p text:style-name="common-al">
            <text:span text:style-name="nadrukvet">Beschrijving plan</text:span>
          </text:p>
            <text:p text:style-name="common-al">Het uitwerkingsplan ligt aan de westzijde van Westpolder/Bolwerk, ten noorden van deelplan 7, fase 4. Ten westen van het plangebied ligt de N471. Ten noorden en ten oosten van het plangebied ligt het overig deel van de uit te werken woonbestemming van Westpolder/Bolwerk (deelplan 6). </text:p>
            <text:p text:style-name="common-al">Het voorliggende uitwerkingsplan voorziet in een juridisch-planologisch kader voor de bouw van een Warmtehuis. Dit dient gerealiseerd te worden ten behoeve van de duurzame warmtevoorziening van </text:p>
            <text:p text:style-name="common-al">deelplannen 6, 4 west en 7, fase 4 in Westpolder/Bolwerk. </text:p>
            <text:p text:style-name="common-al">
            <text:span text:style-name="nadrukvet">Inzage</text:span>
          </text:p>
            <text:p text:style-name="common-al">U kunt het plan inzien vanaf donderdag 8 april tot en met donderdag 20 mei 2021 via <text:a xlink:href="http://www.ruimtelijkeplannen.nl" xlink:type="simple">ruimtelijkeplannen.nl</text:a>: </text:p>
            <text:p text:style-name="common-al">
            <text:a xlink:href="https://www.ruimtelijkeplannen.nl/viewer/#!/idn/NL.IMRO.1621.BP0104U14-VAST" xlink:type="simple">https://www.ruimtelijkeplannen.nl/viewer/#!/idn/NL.IMRO.1621.BP0104U14-VAST</text:a>
          </text:p>
            <text:p text:style-name="common-al">
            <text:span text:style-name="nadrukvet">Beroep</text:span>
          </text:p>
            <text:p text:style-name="common-al">Vanaf vrijdag 9 april tot en met donderdag 20 mei 2021 kunnen belanghebbenden een (schriftelijk) beroepschrift indienen tegen het uitwerkingsplan bij de Afdeling Bestuursrechtspraak van de Raad van State (Postbus 20019, 2500 EA Den Haag). </text:p>
            <text:p text:style-name="common-al">Beroep kan worden ingesteld door belanghebbenden die:</text:p>
            <text:list text:style-name="id1-3-2-1-1-12">
              <text:list-item text:style-override="id1-3-2-1-1-12-1">
                <text:number>•</text:number>
                <text:p text:style-name="al">tijdig een zienswijze over het ontwerp naar voren hebben gebracht;</text:p>
              </text:list-item>
              <text:list-item text:style-override="id1-3-2-1-1-12-2">
                <text:number>•</text:number>
                <text:p text:style-name="al">kunnen aantonen daartoe redelijkerwijs niet in staat te zijn geweest;</text:p>
              </text:list-item>
              <text:list-item text:style-override="id1-3-2-1-1-12-3">
                <text:number>•</text:number>
                <text:p text:style-name="al">die bezwaren hebben tegen de wijzigingen die bij de vaststelling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www.raadvanstate.nl</text:a>).</text:p>
            <text:p text:style-name="common-al">
            <text:span text:style-name="nadrukvet">In werking treding</text:span>
          </text:p>
            <text:p text:style-name="last-al">Het besluit tot vaststelling van het uitwerkings- en wijzigingsplan treedt in werking op vrijdag 21 mei 2021,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8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8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04U14-VAST</meta:user-defined>
    <meta:user-defined meta:name="OVERHEIDop.Ruimtelijkeplannen/DC.type">wijzigings- of uitwerkingsplan</meta:user-defined>
    <dc:language>nl</dc:language>
    <meta:user-defined meta:name="OVERHEID.Gemeente/DC.spatial">Lansingerland</meta:user-defined>
    <meta:user-defined meta:name="DC.title">Gemeente Lansingerland - vastgesteld uitwerkingsplan - Westpolder/Bolwerk 2012, Warmtehuis tussen deelplan 6 en 7, Berkel en Rodenrijs</meta:user-defined>
    <meta:user-defined meta:name="DCTERMS.W3CDTF/DCTERMS.available">2021-04-07</meta:user-defined>
    <meta:user-defined meta:name="DCTERMS.W3CDTF/OVERHEIDop.jaargang">2021</meta:user-defined>
    <meta:user-defined meta:name="OVERHEIDop.publicationIssue">17680</meta:user-defined>
    <meta:user-defined meta:name="OVERHEIDop.StcrtID/DC.identifier">stcrt-2021-17680</meta:user-defined>
    <meta:user-defined meta:name="OVERHEIDop.versieInformatie"/>
  </office:meta>
</office:document-meta>
</file>