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Definitief verkeersbesluit – Instellen verplichte rijrichting vrachtverkeer te Pastoor Sandersstraat – Oirsbee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146760 INT.262923</text:p>
            <text:p text:style-name="context.al"/>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tussenkopcur"/>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in Oirsbeek aan de Pastoor Sandersstraat een verplichte rijrichting voor vrachtverkeer in te stellen.</text:p>
            <text:p text:style-name="considerans.al"/>
            <text:p text:style-name="considerans.al">
            <text:span text:style-name="nadrukondlijn">Motivering</text:span>
          </text:p>
            <text:p text:style-name="considerans.al">Hierbij is het volgende overwogen:</text:p>
            <text:p text:style-name="considerans.al">- dat het bovengenoemde wegvak in de huidige situatie is vastgesteld op 30km/uur binnen de bebouwde kom;</text:p>
            <text:p text:style-name="considerans.al">- dat het bovengenoemde wegvak een aan en-afvoer route is van vrachtverkeer van de markt en omliggende bedrijven;</text:p>
            <text:p text:style-name="considerans.al">- dat door het regelen van het vrachtverkeer in het centrum van Oirsbeek verkeersonveilige situaties worden voorkomen;</text:p>
            <text:p text:style-name="considerans.al">- dat door het instellen van tijdstippen de nachtelijke overlast door vrachtverkeer beperkt wordt;</text:p>
            <text:p text:style-name="considerans.al">- dat daardoor gewenst is om de Pastoor Sandersstraat een verplichte rijrichting voor vrachtverkeer in te stellen;</text:p>
            <text:p text:style-name="considerans.al">- dat reistijdverlies in een verblijfsgebied minder zwaar weegt dan de lokale leefbaarheid en verkeersveiligheid;</text:p>
            <text:p text:style-name="considerans.al">- dat de weg waarop deze verkeersmaatregelen worden getroffen in beheer zijn bij de gemeente Beekdaelen. </text:p>
            <text:p text:style-name="considerans.al">
            <text:span text:style-name="nadrukvet"/>
          </text:p>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inzake het wegverkeer. </text:p>
            <text:p text:style-name="considerans.al">
            <text:span text:style-name="nadrukvet"/>
          </text:p>
            <text:p text:style-name="considerans.al">
            <text:span text:style-name="nadrukvet">Belangenafweging</text:span>
          </text:p>
            <text:p text:style-name="considerans.al">Het voorstel om een verplichte rijrichting vrachtverkeer te Pastoor Sandersstraat in te stellen sluit aan bij het ontwikkelplan van de Markt te Oirsbeek. Ook is het voorstel besproken met omwonenden n.a.v. hun zorgen over vrachtverkeer in de Pastoor Sandersstraat. Hiermee is het lokale draagvlak aangetoond. Verder is niet gebleken dat belanghebbenden onevenredig zullen worden benadeeld door de genoemde verkeersmaatregel, dan wel dat door de te treffen verkeersmaatregel een onduidelijke verkeerssituatie zal ontstaa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last-al"/>
            <text:list text:style-name="id1-3-2-2-1-3">
              <text:list-item text:style-override="id1-3-2-2-1-3-1">
                <text:number>1.</text:number>
                <text:p text:style-name="al">In de Pastoor Sandersstraat te Oirsbeek een verplichte rijrichting voor vrachtverkeer in te stellen  (conform bijgevoegde bebordingstekening), door het bijplaatsen van 1x het verkeersbord model C07, gesloten voor vrachtwagens, conform Bijlage I van het RVV 1990 aan de noordzijde van de straat;</text:p>
              </text:list-item>
              <text:list-item text:style-override="id1-3-2-2-1-3-2">
                <text:number>2.</text:number>
                <text:p text:style-name="al">In de Pastoor Sandersstraat te Oirsbeek vanuit de zuidzijde een vrachtwagenverbod in te voeren, uitgezonderd tussen 7.00 en 17.00 uur, door het bijplaatsen van 1x het verkeersbord model C07, gesloten voor vrachtwagens, met een onderbord “uitgezonderd tussen 7.00 en 17.00 uur” conform Bijlage I van het RVV 1990 aan de zuidzijde van de straat;</text:p>
              </text:list-item>
              <text:list-item text:style-override="id1-3-2-2-1-3-3">
                <text:number>3.</text:number>
                <text:p text:style-name="al">Dit verkeersbesluit treedt in werking na het bezwarentermijn van 6 weken vanaf de dag van publicatie.</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1 april 2021,</text:span>
            <text:span text:style-name="datum">Schinveld</text:span>
          </text:p>
          </text:section>
          <text:section text:name="ondertekening_id1-3-2-3-2">
            <text:p><text:span text:style-name="functie">Burgemeester en wethouders van Beekdaelen,</text:span></text:p>
            <text:p><text:span text:style-name="deze">Namens dezen,</text:span></text:p>
          </text:section>
          <text:section text:name="ondertekening_id1-3-2-3-3">
            <text:p><text:span text:style-name="deze"/></text:p>
          </text:section>
          <text:section text:name="ondertekening_id1-3-2-3-4">
            <text:p><text:span text:style-name="deze"/></text:p>
          </text:section>
          <text:section text:name="ondertekening_id1-3-2-3-5">
            <text:p><text:span text:style-name="deze"/></text:p>
            <text:p><text:span text:style-name="ondertekening_naam">
            <text:span text:style-name="voornaam">B.</text:span>
            <text:span text:style-name="achternaam">Teeuwen</text:span>
          </text:span></text:p>
            <text:p><text:span text:style-name="functie">Medewerker beleidsuitvoering Verkeer en Vervoer</text:span></text:p>
          </text:section>
          <text:section text:name="ondertekening_id1-3-2-3-6">
            <text:p><text:span text:style-name="functie">Afdeling Ruimte</text:span></text:p>
          </text:section>
          <text:section text:name="ondertekening_id1-3-2-3-7">
            <text:p><text:span text:style-name="functie"/></text:p>
          </text:section>
        </text:section>
        <text:section text:name="bezwaarschrift_id1-3-2-4" text:style-name="bezwaarschrift">
          <text:p text:style-name="bezwaarschrift_top"/>
          <text:p text:style-name="tussenkopvetcur">Mededelingen</text:p>
          <text:p text:style-name="bezwaarschrift_al"/>
          <text:p text:style-name="tussenkopcur">Bezwaar- of beroepsclausule</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6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6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6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verplichte rijrichting vrachtverkeer te Pastoor Sandersstraat - Oirsbe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7</meta:user-defined>
    <dc:language>nl</dc:language>
    <meta:user-defined meta:name="OVERHEID.EPSG28992/DC.spatial">191638.604 328934.115</meta:user-defined>
    <meta:user-defined meta:name="OVERHEID.EPSG28992/DC.spatial">191631.429 328653.779</meta:user-defined>
    <meta:user-defined meta:name="DC.title">Gemeente Beekdaelen – Definitief verkeersbesluit – Instellen verplichte rijrichting vrachtverkeer te Pastoor Sandersstraat – Oirsbeek</meta:user-defined>
    <meta:user-defined meta:name="OVERHEID.PostcodeHuisnummer/OVERHEIDop.postcodeHuisnummer">6438HX 1</meta:user-defined>
    <meta:user-defined meta:name="OVERHEID.PostcodeHuisnummer/OVERHEIDop.postcodeHuisnummer">6438HX 46</meta:user-defined>
    <meta:user-defined meta:name="OVERHEIDop.straatnaam">Pastoor Sandersstraat</meta:user-defined>
    <meta:user-defined meta:name="OVERHEIDop.straatnaam">Pastoor Sandersstraat</meta:user-defined>
    <meta:user-defined meta:name="OVERHEIDop.woonplaats">Oirsbeek</meta:user-defined>
    <meta:user-defined meta:name="OVERHEIDop.woonplaats">Oirsbeek</meta:user-defined>
    <meta:user-defined meta:name="DCTERMS.W3CDTF/DCTERMS.available">2021-04-06</meta:user-defined>
    <meta:user-defined meta:name="OVERHEIDop.StcrtID/DC.identifier">stcrt-2021-17667</meta:user-defined>
    <meta:user-defined meta:name="OVERHEIDop.externeBijlage">Bebordingstk Oirsbeek verpl. rijrichting vrachtvk,|exb-2021-20152</meta:user-defined>
    <meta:user-defined meta:name="DCTERMS.W3CDTF/OVERHEIDop.jaargang">2021</meta:user-defined>
    <meta:user-defined meta:name="OVERHEIDop.publicationIssue">17667</meta:user-defined>
    <meta:user-defined meta:name="OVERHEIDop.versieInformatie"/>
  </office:meta>
</office:document-meta>
</file>