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eert - gewijzigd vastgesteld bestemmingsplan - Beekpoort - Nazarethsteeg, Weert </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8 april 2021 gedurende zes weken, dat wil zeggen tot en met 19 mei 2021, bij de informatie- en servicebalie van het stadhuis, Wilhelminasingel 101, ter inzage ligt het gewijzigd vastgestelde bestemmingsplan ‘Beekpoort – Nazarethsteeg’ met bijbehorende toelichting en vastgesteld raadsbesluit. De openingstijden van de informatie- en servicebalie zijn te vinden op www.weert.nl/openingstijden. Het bestemmingsplan is op 11 maart 2021 door de gemeenteraad gewijzigd vastgesteld.</text:p>
            <text:p text:style-name="common-al">Het betreft de bekendmaking op grond van artikel 3.8 Wet ruimtelijke ordening (bestemmingsplannen).</text:p>
            <text:p text:style-name="common-al">
            <text:span text:style-name="nadrukondlijn">Ligging plangebied en strekking bestemmingsplan ‘Beekpoort - Nazarethsteeg’</text:span>
          </text:p>
            <text:p text:style-name="common-al">Het bestemmingsplan heeft betrekking op de herontwikkeling van de gronden op de hoek van de Beekpoort en Nazarethsteeg in Weert (ter plaatse van Beekpoort 1, 1a en 3 en de garageboxen). Op betreffende percelen worden 7 levensloopbestendige woningen gerealiseerd. De percelen zijn kadastraal bekend: gemeente Weert, sectie R, nummers 1217, 2110, 2111 en 3963.</text:p>
            <text:p text:style-name="common-al">
            <text:span text:style-name="nadrukondlijn">Raadplegen.</text:span>
          </text:p>
            <text:p text:style-name="common-al">Het bestemmingsplan, met inbegrip van bijbehorende stukken is digitaal raadpleegbaar via de website <text:a xlink:href="http://www.ruimtelijkeplannen.nl" xlink:type="simple">www.ruimtelijkeplannen.nl</text:a>. Het identificatienummer van het bestemmingsplan ‘Beekpoort - Nazarethsteeg’ is NL.IMRO.0988.BPBeekpoortnaza-VA01.</text:p>
            <text:p text:style-name="common-al">Het bestemmingsplan kan, met inbegrip van de bijbehorende stukken, analoog (op papier) worden ingezien bij de informatie- en servicebalie van het stadhuis, Wilhelminasingel 101.</text:p>
            <text:p text:style-name="common-al">
            <text:span text:style-name="nadrukondlijn">Beroepsmogelijkheden</text:span>
          </text:p>
            <text:p text:style-name="common-al">Tegen het besluit van de raad van 11 maart 2021 tot vaststelling van het bestemmingsplan “Beekpoort – Nazarethsteeg” kan schriftelijk beroep worden ingediend bij de Afdeling bestuursrechtspraak van de Raad van State (Postbus 20019, 2500 EA Den Haag) door:</text:p>
            <text:p text:style-name="common-al">• belanghebbenden die tijdig een zienswijze tegen het ontwerp bestemmingsplan ‘Beekpoort – Nazarethsteeg’ bij de gemeenteraad naar voren hebben gebracht;</text:p>
            <text:p text:style-name="common-al">• belanghebbenden aan wie redelijkerwijs niet kan worden verweten dat zij met betrekking tot het ontwerp bestemmingsplan ‘Beekpoort – Nazarethsteeg’ geen danwel niet tijdig een zienswijze naar voren hebben gebracht;</text:p>
            <text:p text:style-name="common-al">• belanghebbenden, voor zover het beroep betrekking heeft op wijzigingen die door de gemeenteraad in het bestemmingsplan ‘Beekpoort – Nazarethsteeg’ ten opzichte van het ontwerpbesluit zijn aangebracht.</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 </text:p>
            <text:p text:style-name="common-al">De termijn voor het indienen van een beroepschrift vangt aan met ingang van de dag na de datum van de terinzagelegging van dit besluit (dus in dit geval op 9 april 2021). De termijn bedraagt zes weken (dus tot en met 20 mei 2021). </text:p>
            <text:p text:style-name="common-al">Het instellen van beroep schorst de werking van het bestemmingsplan niet op.</text:p>
            <text:p text:style-name="common-al">Ingevolge artikel 3.8 lid 5 Wet ruimtelijke ordening treedt het besluit tot vaststelling van het bestemmingsplan  in werking met ingang van de dag na die waarop de beroepstermijn afloopt. Indien binnen de beroepstermijn een verzoek om voorlopige voorziening inzake een bestemmingsplan is ingediend, treedt het besluit tot vaststelling van het betreffende bestemmingsplan niet in werking totdat op dat verzoek is beslist.</text:p>
            <text:p text:style-name="common-al">Weert, 7 april 2021</text:p>
            <text:p text:style-name="common-al">Burgemeester en wethouders van Weert,</text:p>
            <text:p text:style-name="common-al">M.J.M. Meertens   </text:p>
            <text:p text:style-name="common-al">gemeentesecretaris  </text:p>
            <text:p text:style-name="common-al">C.C. Leppink – Schuitema</text:p>
            <text:p text:style-name="last-al">burgemeest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66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66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88.BPBeekpoortnaza-VA01</meta:user-defined>
    <meta:user-defined meta:name="OVERHEIDop.referentienummer">367-2021</meta:user-defined>
    <meta:user-defined meta:name="OVERHEIDop.Ruimtelijkeplannen/DC.type">bestemmingsplan</meta:user-defined>
    <dc:language>nl</dc:language>
    <meta:user-defined meta:name="OVERHEID.EPSG28992/DC.spatial">177030.814 363093.238</meta:user-defined>
    <meta:user-defined meta:name="OVERHEID.EPSG28992/DC.spatial">177051.073 362863.528</meta:user-defined>
    <meta:user-defined meta:name="DC.title">Gemeente Weert - gewijzigd vastgesteld bestemmingsplan - Beekpoort - Nazarethsteeg, Weert</meta:user-defined>
    <meta:user-defined meta:name="OVERHEID.PostcodeHuisnummer/OVERHEIDop.postcodeHuisnummer">6001HA 28</meta:user-defined>
    <meta:user-defined meta:name="OVERHEID.PostcodeHuisnummer/OVERHEIDop.postcodeHuisnummer">6001SB 4</meta:user-defined>
    <meta:user-defined meta:name="OVERHEIDop.straatnaam">Beekpoort</meta:user-defined>
    <meta:user-defined meta:name="OVERHEIDop.straatnaam">Nazarethsteeg</meta:user-defined>
    <meta:user-defined meta:name="OVERHEIDop.woonplaats">Weert</meta:user-defined>
    <meta:user-defined meta:name="OVERHEIDop.woonplaats">Weert</meta:user-defined>
    <meta:user-defined meta:name="DCTERMS.W3CDTF/DCTERMS.available">2021-04-07</meta:user-defined>
    <meta:user-defined meta:name="DCTERMS.W3CDTF/OVERHEIDop.jaargang">2021</meta:user-defined>
    <meta:user-defined meta:name="OVERHEIDop.publicationIssue">17666</meta:user-defined>
    <meta:user-defined meta:name="OVERHEIDop.StcrtID/DC.identifier">stcrt-2021-17666</meta:user-defined>
    <meta:user-defined meta:name="OVERHEIDop.versieInformatie"/>
  </office:meta>
</office:document-meta>
</file>