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Klaphekstraat ong. kad. nr. 1602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de gemeenteraad op 23 maart 2021 het bestemmingsplan ‘<text:span text:style-name="nadrukcur">Klaphekstraat ong. kad. nr. 1602 Ewijk’</text:span>  gewijzigd heeft vastgesteld. Het bestemmingsplan heeft betrekking op de ontwikkeling van een vrijstaande woning op het kadastraal perceel gemeente Ewijk, sectie E, nummer 1602. Het plangebied ligt aan de Klaphekstraat tussen huisnummer 25C en 27B in de linten van Ewijk. Voor de exacte begrenzing van het plangebied verwijzen wij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bestemmingsplan:</text:span>
          </text:p>
            <text:p text:style-name="common-al">Het bestemmingsplan <text:span text:style-name="nadrukcur">‘Klaphekstraat ong. kad. 1602 Ewijk’ </text:span>ligt van 8 april 2021 tot en met 20 mei 2021 voor iedereen ter inzage e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view?planidn=NL.IMRO.0209.BPKlaphkstrOng1602-vadf" xlink:type="simple">https://www.ruimtelijkeplannen.nl/viewer/view?planidn=NL.IMRO.0209.BPKlaphkstrOng1602-vadf</text:a>. </text:p>
              </text:list-item>
            </text:list>
            <text:list text:style-name="id1-3-2-1-1-6">
              <text:list-item text:style-override="id1-3-2-1-1-6-1">
                <text:number>3.</text:number>
                <text:p text:style-name="al">De bronbestanden vindt u hier: <text:a xlink:href="https://digitaleplannen.nl/0209/17B23873-72D5-4D82-B34A-95386B667076/" xlink:type="simple">https://digitaleplannen.nl/0209/17B23873-72D5-4D82-B34A-95386B667076/</text:a></text:p>
              </text:list-item>
            </text:list>
            <text:p text:style-name="common-al">
            <text:span text:style-name="nadrukcur">Mogelijkheden beroep </text:span>
          </text:p>
            <text:p text:style-name="common-al">Tegen het besluit van de gemeenteraad kunnen belanghebbenden vanaf 8 april 2021 gedurende een termijn van zes weken schriftelijk beroep instellen bij de Afdeling bestuursrechtspraak van de Raad van State, postbus 20019, 2500 EA 's Gravenhage. Geen beroep kan worden ingesteld door een belang- 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9420.333 430799.476</meta:user-defined>
    <meta:user-defined meta:name="OVERHEID.EPSG28992/DC.spatial">179435.02 430897.251</meta:user-defined>
    <meta:user-defined meta:name="DC.title">Bestemmingsplan´Klaphekstraat ong. kad. nr. 1602 Ewijk’</meta:user-defined>
    <meta:user-defined meta:name="OVERHEID.PostcodeHuisnummer/OVERHEIDop.postcodeHuisnummer">6644CL 27</meta:user-defined>
    <meta:user-defined meta:name="OVERHEID.PostcodeHuisnummer/OVERHEIDop.postcodeHuisnummer">6644CL 25</meta:user-defined>
    <meta:user-defined meta:name="OVERHEIDop.straatnaam">Klaphekstraat</meta:user-defined>
    <meta:user-defined meta:name="OVERHEIDop.straatnaam">Klaphekstraat</meta:user-defined>
    <meta:user-defined meta:name="OVERHEIDop.woonplaats">Ewijk</meta:user-defined>
    <meta:user-defined meta:name="OVERHEIDop.woonplaats">Ewijk</meta:user-defined>
    <meta:user-defined meta:name="DCTERMS.W3CDTF/DCTERMS.available">2021-04-07</meta:user-defined>
    <meta:user-defined meta:name="DCTERMS.W3CDTF/OVERHEIDop.jaargang">2021</meta:user-defined>
    <meta:user-defined meta:name="OVERHEIDop.publicationIssue">17647</meta:user-defined>
    <meta:user-defined meta:name="OVERHEIDop.StcrtID/DC.identifier">stcrt-2021-17647</meta:user-defined>
    <meta:user-defined meta:name="OVERHEIDop.versieInformatie"/>
  </office:meta>
</office:document-meta>
</file>