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estraat ongenummerd (Riel)”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het op 2 februari 2021 door de gemeenteraad ongewijzigd vastgestelde bestemmingsplan “Koestraat ongenummerd (Riel)”, op  26 maart 2021  inwerking is getreden en onherroepelijk is geworden. Het bestemmingsplan is digitaal raadpleegbaar op de gemeentelijke website en op de landelijke voorziening voor bestemmingsplannen www.ruimtelijkeplannen.nl via de volgende link: https://www.ruimtelijkeplannen.nl/?planidn=NL.IMRO.0785.BP2020001Koestraat-vg01</text:p>
            <text:p text:style-name="common-al"/>
            <text:p text:style-name="common-al">In verband met het coronavirus vragen wij u om zoveel mogelijk gebruik te maken van de mogelijkheid om de stukken digitaal te bekijken. Als dat niet mogelijk is, of u bent verhinderd om tijdens de openingstijden van het gemeentehuis de stukken in te zien, of u heeft andere vragen, dan kunt u contact opnemen met de behandelend ambtenaar Theo Li, telefonisch bereikbaar op het nummer:(013) 531 06 57.</text:p>
            <text:p text:style-name="common-al"/>
            <text:p text:style-name="common-al">Goirle,  6 april 2021</text:p>
            <text:p text:style-name="common-al"/>
            <text:p text:style-name="common-al">het college van burgemeester en wethouders </text:p>
            <text:p text:style-name="common-al">Jolie Hasselman, secretaris      </text:p>
            <text:p text:style-name="common-al">Mark van Stappershoef, burgemeest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20001Koestraat-vg01</meta:user-defined>
    <meta:user-defined meta:name="DCTERMS.abstract">Bestemmingsplan “Koestraat ongenummerd (Riel)” </meta:user-defined>
    <meta:user-defined meta:name="OVERHEIDop.Ruimtelijkeplannen/DC.type">bestemmingsplan</meta:user-defined>
    <dc:language>nl</dc:language>
    <meta:user-defined meta:name="OVERHEID.Gemeente/DC.spatial">Goirle</meta:user-defined>
    <meta:user-defined meta:name="DC.title">Bestemmingsplan “Koestraat ongenummerd (Riel)”</meta:user-defined>
    <meta:user-defined meta:name="DCTERMS.W3CDTF/DCTERMS.available">2021-04-07</meta:user-defined>
    <meta:user-defined meta:name="DCTERMS.W3CDTF/OVERHEIDop.jaargang">2021</meta:user-defined>
    <meta:user-defined meta:name="OVERHEIDop.publicationIssue">17645</meta:user-defined>
    <meta:user-defined meta:name="OVERHEIDop.StcrtID/DC.identifier">stcrt-2021-17645</meta:user-defined>
    <meta:user-defined meta:name="OVERHEIDop.versieInformatie"/>
  </office:meta>
</office:document-meta>
</file>