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luit hogere grenswaarde Wet geluidhinder en omgevingsvergunning Martinus Nijhofflaan fase 2 (coördinatieregeling),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 hoek van Martinus Nijhofflaan en het Delflandplein wordt voorzien in een woningbouwontwikkeling van 260 woningen met daaronder enkele commerciële ruimtes, in de vorm van een toren als vervolg op een eerste fase waarin de Albert Heijn XL is gevestigd met daarboven woningen. De ontwikkeling vormt de tweede fase van het plan op deze locatie en geeft invulling aan de grote woningbouwopgave die Delft heeft. Hiervoor wordt gebruik gemaakt van de ‘Coördinatieverordening gemeente Delft 2018’. Dit maakt een gebundelde ruimtelijke procedure mogelijk voor het bestemmingsplan Martinus Nijhofflaan fase 2, de beschikking hogere grenswaarde Wet geluidhinder en de omgevingsvergunning.</text:p>
            <text:p text:style-name="common-al">
            <text:span text:style-name="nadrukvet">Vaststelling bestemmingsplan ‘Martinus Nijhofflaan fase 2’</text:span>
          </text:p>
            <text:p text:style-name="common-al">De gemeenteraad van Delft heeft in zijn vergadering van 30 maart 2021 het bestemmingsplan Martinus Nijhofflaan fase 2 ongewijzigd vastgesteld. </text:p>
            <text:p text:style-name="common-al">
            <text:span text:style-name="nadrukvet">Omgevingsvergunning</text:span>
          </text:p>
            <text:p text:style-name="common-al">Op 31 maart 2021 is namens het college van burgemeester en wethouders een omgevingsvergunning verleend. Met dit besluit wordt toestemming gegeven voor de realisatie van Martinus Nijhofflaan fase 2.</text:p>
            <text:p text:style-name="common-al">
            <text:span text:style-name="nadrukvet">Besluit hogere grenswaarde Wet geluidhinder</text:span>
          </text:p>
            <text:p text:style-name="common-al">Op 8 februari 2021 is namens het college van burgemeester en wethouders een besluit genomen betreffende het vaststellen van hogere grenswaarden op grond van de Wet geluidhinder. Hiermee wordt een hogere geluidbelasting vanwege gezoneerde wegen op de gevels van een aantal woningen in Martinus Nijhofflaan fase 2 toegestaan. </text:p>
            <text:p text:style-name="common-al">
            <text:span text:style-name="nadrukvet">Bestemmingsplan, omgevingsvergunning en besluit hogere grenswaarde inzien</text:span>
          </text:p>
            <text:p text:style-name="common-al">Vanaf maandag 12 april 2021 kunt u het vastgestelde bestemmingsplan inclusief het bijbehorende raadsbesluit, de verleende omgevingsvergunning en het hogere grenswaardebesluit bekijken.</text:p>
            <text:list text:style-name="id1-3-2-1-1-10">
              <text:list-item text:style-override="id1-3-2-1-1-10-1">
                <text:number>•</text:number>
                <text:p text:style-name="al">Op afspraak bij het gemeentekantoor aan het Stationsplein 1. U kunt bij het gemeentekantoor ook een exemplaar van het vastgestelde bestemmingsplan kopen. De verleende omgevingsvergunning is uitsluitend op deze wijze te bekijken.</text:p>
              </text:list-item>
              <text:list-item text:style-override="id1-3-2-1-1-10-2">
                <text:number>•</text:number>
                <text:p text:style-name="al">Het bestemmingsplan en het in de bijlagen bij de plantoelichting opgenomen hogere grenswaardebesluit kunt u opvragen via www.ruimtelijkeplannen.nl. Selecteer “plannen zoeken”. Bij “plannaam” kan daarna de naam van het bestemmingsplan (exact) worden ingevoerd.</text:p>
              </text:list-item>
              <text:list-item text:style-override="id1-3-2-1-1-10-3">
                <text:number>•</text:number>
                <text:p text:style-name="al"> Via <text:a xlink:href="file:///C:/Users/bdwit/AppData/Local/Microsoft/Windows/INetCache/Content.Outlook/IWD6H6G8/www.delft.nl/bestemmingsplannen" xlink:type="simple">www.delft.nl/bestemmingsplannen</text:a> en klik door naar <text:span text:style-name="nadrukcur">Plannen ter inzage </text:span>voor raadpleging van het bestemmingsplan<text:span text:style-name="nadrukcur">.</text:span></text:p>
              </text:list-item>
            </text:list>
            <text:p text:style-name="common-al">
            <text:span text:style-name="nadrukvet">In beroep </text:span>
            <text:span text:style-name="nadrukvet">gaan</text:span>
          </text:p>
            <text:p text:style-name="common-al">Bent u belanghebbende bij de gecoördineerde besluiten (bestemmingsplan, omgevingsvergunning, besluit hogere grenswaarde) en hebt u eerder al een zienswijze ingediend? Of kunt u aantonen dat u niet in staat bent geweest een zienswijze in te dienen? Dan kunt u van dinsdag 13 april 2021 tot en met maandag 24 mei 2021 beroep instellen tegen het besluit betreffende:</text:p>
            <text:list text:style-name="id1-3-2-1-1-13">
              <text:list-item text:style-override="id1-3-2-1-1-13-1">
                <text:number>•</text:number>
                <text:p text:style-name="al">het vaststellen van het bestemmingsplan;</text:p>
              </text:list-item>
              <text:list-item text:style-override="id1-3-2-1-1-13-2">
                <text:number>•</text:number>
                <text:p text:style-name="al">het verlenen van de omgevingsvergunning;</text:p>
              </text:list-item>
              <text:list-item text:style-override="id1-3-2-1-1-13-3">
                <text:number>•</text:number>
                <text:p text:style-name="al">het vaststellen van hogere grenswaarden Wet geluidhinder. </text:p>
              </text:list-item>
            </text:list>
            <text:p text:style-name="common-al">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Als u een beroepschrift hebt ingediend, kunt u bovendien vragen om een voorlopige voorziening. Hiervoor stuurt u een brief aan de voorzieningenrechter van de Afdeling bestuursrechtspraak van de Raad van State.</text:p>
            <text:p text:style-name="common-al">
            <text:span text:style-name="nadrukvet">Invloed Crisis- en herstelwet op beroepsprocedure</text:span>
          </text:p>
            <text:p text:style-name="common-al">Op grond van de Crisis- en herstelwet (artikel 1.1 eerste lid onder a van de Crisis- en herstelwet juncto artikel 3.1 uit Bijlage 1 van de Crisis- en herstelwet) geldt voor deze gecoördineerde besluiten een aangepaste regeling voor de beroepsprocedure. Een en ander zoals opgenomen in afdeling 2 van de Crisis- en herstelwet. </text:p>
            <text:p text:style-name="common-al">Dit betekent onder meer dat het belangrijk is dat u alle beroepsgronden opneemt in uw beroepschrift en dat deze beroepsgronden binnen de beroepstermijn worden ingediend. U kunt deze na afloop van de beroepstermijn namelijk niet meer aanvullen. Indien binnen de beroepstermijn geen beroepsgronden zijn ingediend, dan wordt het beroep niet-ontvankelijk verklaard.</text:p>
            <text:p text:style-name="common-al">
            <text:span text:style-name="nadrukvet">Meer informatie</text:span>
          </text:p>
            <text:p text:style-name="common-al">Wilt u meer informatie over het bestemmingsplan of de procedure? Kijk dan op <text:a xlink:href="http://www.delft.nl/bestemmingsplannen" xlink:type="simple">http://www.delft.nl/bestemmingsplannen</text:a> of neem contact op met de gemeente via telefoonnummer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4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76-2001</meta:user-defined>
    <meta:user-defined meta:name="DCTERMS.abstract">Op 03 maart 2021 heeft de gemeenteraad van Delft het bestemmingsplan vastgesteld.</meta:user-defined>
    <meta:user-defined meta:name="OVERHEIDop.Ruimtelijkeplannen/DC.type">bestemmingsplan</meta:user-defined>
    <dc:language>nl</dc:language>
    <meta:user-defined meta:name="OVERHEID.Gemeente/DC.spatial">Delft</meta:user-defined>
    <meta:user-defined meta:name="OVERHEID.EPSG28992/DC.spatial">84042.348 445871.456</meta:user-defined>
    <meta:user-defined meta:name="DC.title">Bestemmingsplan, besluit hogere grenswaarde Wet geluidhinder en omgevingsvergunning Martinus Nijhofflaan fase 2 (coördinatieregeling), Delft</meta:user-defined>
    <meta:user-defined meta:name="OVERHEID.PostcodeHuisnummer/OVERHEIDop.postcodeHuisnummer">2624ER 1</meta:user-defined>
    <meta:user-defined meta:name="OVERHEIDop.straatnaam">Martinus Nijhofflaan</meta:user-defined>
    <meta:user-defined meta:name="OVERHEIDop.woonplaats">Delft</meta:user-defined>
    <meta:user-defined meta:name="DCTERMS.W3CDTF/DCTERMS.available">2021-04-09</meta:user-defined>
    <meta:user-defined meta:name="DCTERMS.W3CDTF/OVERHEIDop.jaargang">2021</meta:user-defined>
    <meta:user-defined meta:name="OVERHEIDop.publicationIssue">17640</meta:user-defined>
    <meta:user-defined meta:name="OVERHEIDop.StcrtID/DC.identifier">stcrt-2021-17640</meta:user-defined>
    <meta:user-defined meta:name="OVERHEIDop.versieInformatie"/>
  </office:meta>
</office:document-meta>
</file>